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D0000002FAB76F82D.png" manifest:media-type="image/png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imSun1" svg:font-family="SimSu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entonSans-Book" svg:font-family="BentonSans-Book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CourierNewOOEnc, 'MS Mincho'" svg:font-family="'CourierNewOOEnc, 'MS Mincho'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2" style:family="table">
      <style:table-properties style:width="12.418cm" fo:margin-top="0cm" fo:margin-bottom="0cm" table:align="center" style:writing-mode="lr-tb"/>
    </style:style>
    <style:style style:name="Tabella2.A" style:family="table-column">
      <style:table-column-properties style:column-width="2.48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1" style:family="table-cell">
      <style:table-cell-properties fo:background-color="#fff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officeooo:paragraph-rsid="01f9570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officeooo:paragraph-rsid="020fab16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1f9570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officeooo:paragraph-rsid="020dacb7" fo:hyphenate="false" fo:hyphenation-remain-char-count="2" fo:hyphenation-push-char-count="2"/>
    </style:style>
    <style:style style:name="P6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1" fo:font-size="10.5pt" officeooo:paragraph-rsid="0097c0cd" fo:background-color="transparent" style:font-name-asian="Arial Unicode MS1" style:font-size-asian="10.5pt" style:font-name-complex="Calibri Light" style:font-size-complex="10.5pt"/>
    </style:style>
    <style:style style:name="P7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1" fo:font-size="10.5p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font-name="Times New Roman1" fo:font-size="10.5pt" style:text-underline-style="solid" style:text-underline-width="auto" style:text-underline-color="font-color" fo:font-weight="bold" officeooo:rsid="01cea290" officeooo:paragraph-rsid="020dacb7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20dacb7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/>
      <style:text-properties fo:font-size="11pt" fo:font-style="italic" officeooo:paragraph-rsid="020dacb7" style:letter-kerning="true" style:font-size-asian="11pt" style:language-asian="zh" style:country-asian="CN" style:font-style-asian="italic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vertical-align="baseline"/>
      <style:text-properties fo:font-size="11pt" fo:font-style="italic" officeooo:paragraph-rsid="020dacb7" style:letter-kerning="true" style:font-size-asian="11pt" style:language-asian="zh" style:country-asian="CN" style:font-style-asian="italic" style:font-size-complex="11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vertical-align="baseline"/>
      <style:text-properties fo:font-size="11pt" fo:font-weight="bold" officeooo:paragraph-rsid="020dacb7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baseline"/>
      <style:text-properties fo:font-size="11pt" fo:font-weight="bold" officeooo:paragraph-rsid="020dacb7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fo:font-size="11pt" fo:font-weight="bold" officeooo:paragraph-rsid="020dacb7" style:letter-kerning="true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/>
      <style:text-properties fo:font-size="11pt" fo:font-weight="bold" officeooo:paragraph-rsid="020dacb7" style:letter-kerning="true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style:vertical-align="baseline"/>
      <style:text-properties fo:font-size="11pt" fo:font-weight="bold" officeooo:paragraph-rsid="020dacb7" style:letter-kerning="true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 style:vertical-align="baseline"/>
      <style:text-properties fo:font-size="11pt" officeooo:paragraph-rsid="020dacb7" style:letter-kerning="true" style:font-size-asian="11pt" style:language-asian="zh" style:country-asian="C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/>
      <style:text-properties fo:font-size="11pt" officeooo:paragraph-rsid="020dacb7" style:letter-kerning="true" style:font-size-asian="11pt" style:language-asian="zh" style:country-asian="C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vertical-align="baseline"/>
      <style:text-properties fo:font-size="11pt" officeooo:paragraph-rsid="020dacb7" style:letter-kerning="true" style:font-size-asian="11pt" style:language-asian="zh" style:country-asian="CN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vertical-align="baseline"/>
      <style:text-properties fo:font-size="11pt" officeooo:paragraph-rsid="020dacb7" style:letter-kerning="true" style:font-name-asian="CourierNewOOEnc, 'MS Mincho'" style:font-size-asian="11pt" style:language-asian="zh" style:country-asian="C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baseline"/>
      <style:text-properties officeooo:paragraph-rsid="020dacb7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vertical-align="baseline"/>
      <style:text-properties fo:color="#280099" style:font-name="Tahoma" officeooo:paragraph-rsid="020dacb7" style:letter-kerning="true" style:language-asian="zh" style:country-asian="CN" style:font-name-complex="BentonSans-Book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vertical-align="baseline"/>
      <style:text-properties fo:color="#1f497d" fo:font-style="italic" officeooo:paragraph-rsid="020dacb7" style:letter-kerning="true" style:language-asian="zh" style:country-asian="CN" style:font-style-asian="italic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fo:color="#000000" style:font-name="Tahoma" officeooo:paragraph-rsid="020dacb7" style:letter-kerning="true" style:language-asian="zh" style:country-asian="CN" style:font-name-complex="BentonSans-Book" fo:hyphenate="false" fo:hyphenation-remain-char-count="2" fo:hyphenation-push-char-count="2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style:font-name="Times New Roman1" fo:font-size="10.5pt" style:font-size-asian="10.5pt" style:font-name-complex="Tahoma1" style:font-size-complex="10.5pt"/>
    </style:style>
    <style:style style:name="P27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use-window-font-color="true" style:font-name="Times New Roman1" fo:font-size="10.5pt" fo:language="it" fo:country="IT" fo:font-style="normal" fo:font-weight="normal" officeooo:paragraph-rsid="0097c0cd" fo:background-color="transparent" style:font-name-asian="Times New Roman2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635cm" fo:margin-right="0cm" fo:margin-top="0.21cm" fo:margin-bottom="0cm" style:contextual-spacing="true" style:line-height-at-least="0.6cm" fo:text-align="end" style:justify-single-word="false" fo:orphans="2" fo:widows="2" fo:text-indent="0cm" style:auto-text-indent="false">
        <style:tab-stops>
          <style:tab-stop style:position="9.102cm"/>
        </style:tab-stops>
      </style:paragraph-properties>
      <style:text-properties style:font-name="Times New Roman1" fo:font-size="10.5pt" style:text-underline-style="solid" style:text-underline-width="auto" style:text-underline-color="font-color" officeooo:paragraph-rsid="01f988e1" style:font-size-asian="10.5pt" style:font-size-complex="10.5pt"/>
    </style:style>
    <style:style style:name="P29" style:family="paragraph" style:parent-style-name="Standard">
      <style:paragraph-properties fo:margin-left="0.751cm" fo:margin-right="0cm" style:line-height-at-least="0.55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1" fo:font-size="10.5pt" fo:font-style="normal" style:text-underline-style="none" fo:font-weight="normal" officeooo:paragraph-rsid="01eb9f14" fo:background-color="transparent" style:font-size-asian="10.5pt" style:font-style-asian="normal" style:font-weight-asian="normal" style:font-name-complex="Arial1" style:font-size-complex="10.5pt" style:font-style-complex="normal" style:font-weight-complex="normal" fo:hyphenate="false" fo:hyphenation-remain-char-count="2" fo:hyphenation-push-char-count="2"/>
    </style:style>
    <style:style style:name="P30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1" fo:font-size="10.5pt" officeooo:paragraph-rsid="01eb9f14" fo:background-color="transparent" style:font-size-asian="10.5pt" style:font-name-complex="Calibri Light" style:font-size-complex="10.5pt"/>
    </style:style>
    <style:style style:name="P31" style:family="paragraph" style:parent-style-name="Text_20_body">
      <style:paragraph-properties style:line-height-at-least="0.6cm" fo:text-align="justify" style:justify-single-word="false"/>
      <style:text-properties style:font-name="Times New Roman1" fo:font-size="10.5pt" fo:font-weight="bold" officeooo:rsid="01cea290" officeooo:paragraph-rsid="01b65d55" fo:background-color="transparent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0.5pt" fo:font-weight="bold" officeooo:paragraph-rsid="01f988e1" style:font-size-asian="10.5pt" style:font-weight-asian="bold" style:font-size-complex="10.5pt"/>
    </style:style>
    <style:style style:name="P33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0.5pt" fo:font-weight="normal" officeooo:paragraph-rsid="01f988e1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1" fo:font-size="10.5pt" fo:font-weight="normal" officeooo:paragraph-rsid="01f988e1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top="0.176cm" fo:margin-bottom="0cm" style:contextual-spacing="false" fo:text-align="justify" style:justify-single-word="false" fo:hyphenation-ladder-count="no-limit" style:vertical-align="baseline"/>
      <style:text-properties officeooo:paragraph-rsid="020dacb7" fo:hyphenate="false" fo:hyphenation-remain-char-count="2" fo:hyphenation-push-char-count="2"/>
    </style:style>
    <style:style style:name="P36" style:family="paragraph" style:parent-style-name="Standard">
      <style:paragraph-properties fo:margin-top="0.176cm" fo:margin-bottom="0cm" style:contextual-spacing="false" fo:text-align="justify" style:justify-single-word="false" fo:hyphenation-ladder-count="no-limit" style:vertical-align="baseline"/>
      <style:text-properties fo:font-size="11pt" fo:font-style="italic" officeooo:paragraph-rsid="020dacb7" style:letter-kerning="true" style:font-name-asian="Arial Unicode MS1" style:font-size-asian="11pt" style:language-asian="zh" style:country-asian="CN" style:font-style-asian="italic" style:font-size-complex="11pt" fo:hyphenate="false" fo:hyphenation-remain-char-count="2" fo:hyphenation-push-char-count="2"/>
    </style:style>
    <style:style style:name="P37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paragraph-rsid="020dacb7"/>
    </style:style>
    <style:style style:name="P38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color="#1f497d" style:font-name="Times New Roman1" fo:font-size="10pt" fo:font-style="italic" style:text-underline-style="solid" style:text-underline-width="auto" style:text-underline-color="font-color" fo:font-weight="bold" officeooo:paragraph-rsid="020dacb7" style:font-size-asian="10pt" style:font-style-asian="italic" style:font-weight-asian="bold" style:font-name-complex="Times New Roman2" style:font-size-complex="10pt" style:font-weight-complex="bold"/>
    </style:style>
    <style:style style:name="P39" style:family="paragraph" style:parent-style-name="Standard">
      <style:paragraph-properties fo:margin-left="0cm" fo:margin-right="0.139cm" fo:margin-top="0.176cm" fo:margin-bottom="0cm" style:contextual-spacing="false" fo:text-align="center" style:justify-single-word="false" fo:hyphenation-ladder-count="no-limit" fo:text-indent="0cm" style:auto-text-indent="false" style:vertical-align="baseline"/>
      <style:text-properties fo:color="#1f497d" fo:font-style="italic" fo:font-weight="bold" officeooo:paragraph-rsid="020dacb7" style:letter-kerning="true" style:font-name-asian="Arial Unicode MS1" style:language-asian="zh" style:country-asian="CN" style:font-style-asian="italic" style:font-weight-asian="bold" style:font-weight-complex="bold" fo:hyphenate="false" fo:hyphenation-remain-char-count="2" fo:hyphenation-push-char-count="2"/>
    </style:style>
    <style:style style:name="P40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1" fo:font-size="10.5pt" style:text-underline-style="solid" style:text-underline-width="auto" style:text-underline-color="font-color" officeooo:paragraph-rsid="01eb9f14" fo:background-color="transparent" style:font-size-asian="10.5pt" style:font-name-complex="Arial1" style:font-size-complex="10.5pt"/>
    </style:style>
    <style:style style:name="P41" style:family="paragraph" style:parent-style-name="Standard" style:list-style-name="WWNum10">
      <style:paragraph-properties style:line-height-at-least="0.55cm" fo:text-align="end" style:justify-single-word="false"/>
      <style:text-properties style:font-name="Times New Roman1" fo:font-size="10.5pt" officeooo:paragraph-rsid="01eb9f14" fo:background-color="transparent" style:font-size-asian="10.5pt" style:font-name-complex="Arial1" style:font-size-complex="10.5pt"/>
    </style:style>
    <style:style style:name="P42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1" fo:font-size="10.5pt" fo:font-weight="normal" officeooo:paragraph-rsid="01f988e1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499cm" fo:text-align="justify" style:justify-single-word="false" fo:background-color="transparent">
        <style:background-image/>
      </style:paragraph-properties>
      <style:text-properties officeooo:paragraph-rsid="02137ad3"/>
    </style:style>
    <style:style style:name="P44" style:family="paragraph" style:parent-style-name="Default" style:list-style-name="WWNum10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1" fo:font-size="10.5pt" officeooo:paragraph-rsid="01eb9f14" fo:background-color="transparent" style:font-size-asian="10.5pt" style:font-name-complex="Arial1" style:font-size-complex="10.5pt"/>
    </style:style>
    <style:style style:name="P45" style:family="paragraph">
      <style:paragraph-properties fo:text-align="center"/>
    </style:style>
    <style:style style:name="T1" style:family="text">
      <style:text-properties officeooo:rsid="020fab16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style:font-name="Times New Roman1" fo:font-style="normal" fo:font-weight="bold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1" fo:font-size="11pt" fo:language="it" fo:country="IT" style:text-underline-style="none" fo:font-weight="bold" officeooo:rsid="00025fab" style:letter-kerning="false" fo:background-color="transparent" loext:char-shading-value="0" style:font-name-asian="SimSun1" style:font-size-asian="11pt" style:language-asian="zh" style:country-asian="CN" style:font-weight-asian="bold" style:font-name-complex="Mangal1" style:font-size-complex="11pt" style:language-complex="hi" style:country-complex="IN" style:font-weight-complex="normal"/>
    </style:style>
    <style:style style:name="T5" style:family="text">
      <style:text-properties fo:text-transform="uppercase" fo:color="#000000" style:text-line-through-style="none" style:text-line-through-type="none" style:font-name="Times New Roman1" fo:font-size="11pt" fo:language="it" fo:country="IT" style:text-underline-style="none" fo:font-weight="bold" officeooo:rsid="01154132" style:letter-kerning="false" fo:background-color="transparent" loext:char-shading-value="0" style:font-name-asian="SimSun2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6" style:family="text">
      <style:text-properties fo:text-transform="uppercase" fo:color="#000000" style:text-line-through-style="none" style:text-line-through-type="none" style:font-name="Times New Roman1" fo:font-size="11pt" fo:language="it" fo:country="IT" style:text-underline-style="none" fo:font-weight="bold" officeooo:rsid="00189b9d" style:letter-kerning="false" fo:background-color="transparent" loext:char-shading-value="0" style:font-name-asian="SimSun2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7" style:family="text">
      <style:text-properties fo:text-transform="uppercase" fo:color="#000000" style:text-line-through-style="none" style:text-line-through-type="none" style:font-name="Times New Roman1" fo:font-size="11pt" fo:language="it" fo:country="IT" style:text-underline-style="none" fo:font-weight="bold" officeooo:rsid="00025fab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/>
    </style:style>
    <style:style style:name="T8" style:family="text">
      <style:text-properties fo:text-transform="uppercase" fo:color="#000000" style:text-line-through-style="none" style:text-line-through-type="none" style:font-name="Times New Roman1" fo:font-size="11pt" fo:language="it" fo:country="IT" style:text-underline-style="none" fo:font-weight="bold" officeooo:rsid="05421a2f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/>
    </style:style>
    <style:style style:name="T9" style:family="text">
      <style:text-properties fo:text-transform="uppercase" fo:color="#000000" style:text-line-through-style="none" style:text-line-through-type="none" style:font-name="Times New Roman1" fo:font-size="11pt" fo:language="it" fo:country="IT" style:text-underline-style="none" fo:font-weight="bold" officeooo:rsid="00025fab" fo:background-color="transparent" loext:char-shading-value="0" style:font-name-asian="SimSun1" style:font-size-asian="11pt" style:language-asian="zh" style:country-asian="CN" style:font-weight-asian="bold" style:font-name-complex="Mangal1" style:font-size-complex="11pt" style:language-complex="hi" style:country-complex="IN" style:font-weight-complex="normal"/>
    </style:style>
    <style:style style:name="T10" style:family="text">
      <style:text-properties fo:text-transform="uppercase" fo:color="#000000" style:text-line-through-style="none" style:text-line-through-type="none" style:font-name="Times New Roman1" fo:font-size="11pt" fo:language="it" fo:country="IT" style:text-underline-style="none" fo:font-weight="bold" officeooo:rsid="05430449" fo:background-color="transparent" loext:char-shading-value="0" style:font-name-asian="SimSun1" style:font-size-asian="11pt" style:language-asian="zh" style:country-asian="CN" style:font-weight-asian="bold" style:font-name-complex="Mangal1" style:font-size-complex="11pt" style:language-complex="hi" style:country-complex="IN" style:font-weight-complex="normal"/>
    </style:style>
    <style:style style:name="T11" style:family="text">
      <style:text-properties fo:text-transform="uppercase" fo:color="#000000" style:text-line-through-style="none" style:text-line-through-type="none" style:font-name="Times New Roman1" fo:font-size="11pt" fo:letter-spacing="normal" fo:language="it" fo:country="IT" fo:font-style="normal" style:text-underline-style="none" fo:font-weight="bold" officeooo:rsid="05421a2f" style:letter-kerning="false" fo:background-color="#ffff66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fo:text-transform="uppercase" fo:color="#000000" style:text-line-through-style="none" style:text-line-through-type="none" style:font-name="Times New Roman1" fo:font-size="11pt" fo:letter-spacing="normal" fo:language="it" fo:country="IT" fo:font-style="normal" style:text-underline-style="none" fo:font-weight="bold" officeooo:rsid="05421a2f" style:letter-kerning="false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officeooo:rsid="01e0c743"/>
    </style:style>
    <style:style style:name="T14" style:family="text">
      <style:text-properties fo:font-size="11pt" fo:font-weight="bold" style:letter-kerning="true" style:font-size-asian="11pt" style:language-asian="zh" style:country-asian="CN" style:font-weight-asian="bold" style:font-size-complex="11pt"/>
    </style:style>
    <style:style style:name="T15" style:family="text">
      <style:text-properties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T16" style:family="text">
      <style:text-properties fo:font-size="11pt" fo:font-style="italic" fo:font-weight="bold" style:letter-kerning="true" style:font-name-asian="Arial Unicode MS1" style:font-size-asian="11pt" style:language-asian="zh" style:country-asian="CN" style:font-style-asian="italic" style:font-weight-asian="bold" style:font-size-complex="11pt"/>
    </style:style>
    <style:style style:name="T17" style:family="text">
      <style:text-properties fo:font-size="11pt" fo:font-style="italic" style:letter-kerning="true" style:font-size-asian="11pt" style:language-asian="zh" style:country-asian="CN" style:font-style-asian="italic" style:font-size-complex="11pt"/>
    </style:style>
    <style:style style:name="T18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T19" style:family="text">
      <style:text-properties fo:font-size="11pt" fo:font-style="italic" style:letter-kerning="true" style:font-name-asian="Arial Unicode MS1" style:font-size-asian="11pt" style:language-asian="zh" style:country-asian="CN" style:font-style-asian="italic" style:font-size-complex="11pt"/>
    </style:style>
    <style:style style:name="T20" style:family="text">
      <style:text-properties fo:font-size="11pt" style:letter-kerning="true" style:font-size-asian="11pt" style:language-asian="zh" style:country-asian="CN" style:font-size-complex="11pt"/>
    </style:style>
    <style:style style:name="T21" style:family="text">
      <style:text-properties fo:font-size="11pt" style:letter-kerning="true" style:font-name-asian="CourierNewOOEnc, 'MS Mincho'" style:font-size-asian="11pt" style:language-asian="zh" style:country-asian="CN" style:font-size-complex="11pt"/>
    </style:style>
    <style:style style:name="T22" style:family="text">
      <style:text-properties fo:font-size="11pt" style:letter-kerning="true" style:font-name-asian="Arial Unicode MS1" style:font-size-asian="11pt" style:language-asian="zh" style:country-asian="CN" style:font-size-complex="11pt"/>
    </style:style>
    <style:style style:name="T23" style:family="text">
      <style:text-properties fo:color="#1f497d" style:font-name="Times New Roman1" fo:font-size="10pt" fo:font-style="italic" fo:font-weight="bold" style:font-size-asian="10pt" style:font-style-asian="italic" style:font-weight-asian="bold" style:font-name-complex="Times New Roman2" style:font-size-complex="10pt" style:font-weight-complex="bold"/>
    </style:style>
    <style:style style:name="T24" style:family="text">
      <style:text-properties fo:color="#1f497d" style:font-name="Times New Roman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2" style:font-size-complex="10pt" style:font-weight-complex="bold"/>
    </style:style>
    <style:style style:name="T25" style:family="text">
      <style:text-properties fo:color="#1f497d" fo:font-style="italic" style:letter-kerning="true" style:language-asian="zh" style:country-asian="CN" style:font-style-asian="italic"/>
    </style:style>
    <style:style style:name="T26" style:family="text">
      <style:text-properties fo:color="#1f497d" fo:font-style="italic" style:letter-kerning="true" style:language-asian="zh" style:country-asian="CN" style:font-style-asian="italic" style:font-style-complex="italic"/>
    </style:style>
    <style:style style:name="T27" style:family="text">
      <style:text-properties fo:color="#1f497d" fo:font-style="italic" style:text-underline-style="solid" style:text-underline-width="auto" style:text-underline-color="font-color" fo:font-weight="bold" style:letter-kerning="true" style:language-asian="zh" style:country-asian="CN" style:font-style-asian="italic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1pt" fo:letter-spacing="normal" fo:language="it" fo:country="IT" fo:font-style="normal" style:text-underline-style="none" fo:font-weight="bold" officeooo:rsid="01154132" fo:background-color="transparent" loext:char-shading-value="0" style:font-name-asian="SimSun2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1pt" fo:letter-spacing="normal" fo:language="it" fo:country="IT" fo:font-style="normal" style:text-underline-style="none" fo:font-weight="bold" officeooo:rsid="01154132" style:letter-kerning="false" fo:background-color="transparent" loext:char-shading-value="0" style:font-name-asian="SimSun2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pett.le</text:p>
      <text:p text:style-name="P32">Centrale Unica di Committenza</text:p>
      <text:p text:style-name="P32">dell’Unione Tresinaro Secchia</text:p>
      <text:p text:style-name="P33">Corso Vallisneri, n. 6</text:p>
      <text:p text:style-name="P34">42019 Scandiano (RE)</text:p>
      <text:p text:style-name="P28">Inviato mediante Piattaforma SATER</text:p>
      <text:p text:style-name="P26"/>
      <text:p text:style-name="P43"><text:span text:style-name="Car._20_predefinito_20_paragrafo"><text:span text:style-name="T7">PROCEDURA APERTA TELEMATICA PER CONTO DEL COMUNE DI </text:span></text:span><text:span text:style-name="Car._20_predefinito_20_paragrafo"><text:span text:style-name="T8">CASTELLARANO</text:span></text:span><text:span text:style-name="Car._20_predefinito_20_paragrafo"><text:span text:style-name="T7"> (RE)</text:span></text:span><text:span text:style-name="Car._20_predefinito_20_paragrafo"><text:span text:style-name="T9"> PER L’AFFIDAMENTO IN APPALTO DEI LAVORI PER LA DEMOLIZIONE DELLA SCUOLA PRIMARIA DI VIA DORALE NELLA FRAZIONE DI ROTEGLIA – Missione 5 Inclusione e Coesione - componente 2 Infrastrutture sociali, famglie e comunit</text:span></text:span><text:span text:style-name="Car._20_predefinito_20_paragrafo"><text:span text:style-name="T10">a' </text:span></text:span><text:span text:style-name="Car._20_predefinito_20_paragrafo"><text:span text:style-name="T9">e ter</text:span></text:span><text:span text:style-name="Car._20_predefinito_20_paragrafo"><text:span text:style-name="T10">Z</text:span></text:span><text:span text:style-name="Car._20_predefinito_20_paragrafo"><text:span text:style-name="T9">o settore - istru</text:span></text:span><text:span text:style-name="Car._20_predefinito_20_paragrafo"><text:span text:style-name="T10">Z</text:span></text:span><text:span text:style-name="Car._20_predefinito_20_paragrafo"><text:span text:style-name="T9">ione e ricerca - investimento 2.1 Investimenti in progetti di rigenera</text:span></text:span><text:span text:style-name="Car._20_predefinito_20_paragrafo"><text:span text:style-name="T10">Z</text:span></text:span><text:span text:style-name="Car._20_predefinito_20_paragrafo"><text:span text:style-name="T9">ione urbana volti a ridurre situa</text:span></text:span><text:span text:style-name="Car._20_predefinito_20_paragrafo"><text:span text:style-name="T10">Z</text:span></text:span><text:span text:style-name="Car._20_predefinito_20_paragrafo"><text:span text:style-name="T9">ioni di degrado ed emargina</text:span></text:span><text:span text:style-name="Car._20_predefinito_20_paragrafo"><text:span text:style-name="T10">Z</text:span></text:span><text:span text:style-name="Car._20_predefinito_20_paragrafo"><text:span text:style-name="T9">ione sociale. </text:span></text:span><text:span text:style-name="Car._20_predefinito_20_paragrafo"><text:span text:style-name="T4">CIG <text:s/>: <text:s/></text:span></text:span><text:span text:style-name="Car._20_predefinito_20_paragrafo"><text:span text:style-name="T29">A00C67AA8D</text:span></text:span><text:span text:style-name="Car._20_predefinito_20_paragrafo"><text:span text:style-name="T12"> - </text:span></text:span><text:span text:style-name="Car._20_predefinito_20_paragrafo"><text:span text:style-name="T5">CUP :</text:span></text:span><text:span text:style-name="Car._20_predefinito_20_paragrafo"><text:span text:style-name="T6"> <text:s/></text:span></text:span><text:span text:style-name="Car._20_predefinito_20_paragrafo"><text:span text:style-name="T28">I71B21001250005 - CPV : <text:s/>45111100-9 Lavori di demolizione - </text:span></text:span><text:span text:style-name="Car._20_predefinito_20_paragrafo"><text:span text:style-name="T29">CUI : <text:s text:c="2"/></text:span></text:span><text:span text:style-name="Car._20_predefinito_20_paragrafo"><text:span text:style-name="T28">L80014590352202200007</text:span></text:span></text:p>
      <text:p text:style-name="P31"/>
      <text:p text:style-name="P37"><text:bookmark-start text:name="_Hlk490045678"/><text:span text:style-name="T23">DICHIARAZIONE EVENTUALE ai sensi dell’art. 94 comma 1 e comma 2 e dell’art. 98 comma 3 lett. f)</text:span> <text:span text:style-name="T23">DEL D.LGS. 36/2023 RESA SINGOLARMENTE DA TUTTI I SOGGETTI DI CUI ALL’ART. 94, COMMA 3 DEL D.LGS. 36/2023. </text:span><text:span text:style-name="T24">Le dichiarazioni possono essere rese personalmente da ciascuno dei soggetti sotto indicati, qualora non siano rese dal rappresentante legale del concorrente (nel DGUE).</text:span><text:bookmark-end text:name="_Hlk490045678"/></text:p>
      <text:p text:style-name="P38"/>
      <text:p text:style-name="P39">Note per la compilazione:</text:p>
      <text:p text:style-name="P9"><text:span text:style-name="T25">Il presente modulo deve essere compilato da ciascuno dei seguenti soggetti: </text:span><text:span text:style-name="T26">titolare o direttore tecnico, se si tratta di impresa individuale; socio amministratore o direttore tecnico, se si tratta di società in nome collettivo; soci accomandatari o <text:s/>direttore tecnico, se si tratta di società in accomandita semplice; membri del consiglio di amministrazione cui sia stata conferita la legale rappresentanza, ivi compresi institori e procuratori generali, componenti degli organi con poteri di direzione o di vigilanza o soggetti muniti di poteri di rappresentanza, di direzione o di controllo, il direttore tecnico, il socio unico, l’eventuale amministratore di fatto per le società di altro tipo o consorzi</text:span></text:p>
      <text:p text:style-name="P9"><text:span text:style-name="T25">I soggetti che risultano essere </text:span><text:span text:style-name="T27">In carica</text:span><text:span text:style-name="T25"> al momento della partecipazione alla gara dovranno compilare il modulo barrando le caselle corrispondenti ai punti n. 1 (art 94, comma 2, del D.Lgs. 36/2023) <text:s/>n. 2 (art <text:s/>94, comma 1, del D.Lgs. 36/2023) e n. 3 (art 98, comma 3 lett f), <text:s/>del D.Lgs. 36/2023).</text:span></text:p>
      <text:p text:style-name="P23">Tutti dovranno fornire l’informativa di cui al punto n. 4.</text:p>
      <text:p text:style-name="P12"/>
      <text:p text:style-name="P12"/>
      <text:p text:style-name="P9"><text:span text:style-name="T15">II sottoscritto</text:span><text:span text:style-name="T20"> __________________________________________________________________________</text:span></text:p>
      <text:p text:style-name="P9"><text:span text:style-name="T15">nato/a</text:span><text:span text:style-name="T20"> ________________________________________________</text:span><text:span text:style-name="T15">il</text:span><text:span text:style-name="T20">_______________________________</text:span></text:p>
      <text:p text:style-name="P9"><text:span text:style-name="T15">residente in </text:span><text:span text:style-name="T20">____________________________________________________________________________</text:span></text:p>
      <text:p text:style-name="P9"><text:span text:style-name="T15">nella sua qualità di</text:span><text:span text:style-name="T20"> ______________________________________________________________________</text:span></text:p>
      <text:p text:style-name="P15">(barrare la voce che interessa)</text:p>
      <text:p text:style-name="P21"><text:span text:style-name="T21">□ </text:span><text:span text:style-name="T20">titolare (per le imprese individuali)</text:span></text:p>
      <text:p text:style-name="P21"><text:span text:style-name="T21">□ </text:span><text:span text:style-name="T20">socio amministratore (per le società in nome collettivo)</text:span></text:p>
      <text:p text:style-name="P21"><text:span text:style-name="T21">□ </text:span><text:span text:style-name="T20">socio accomandatario (per le società in accomandita semplice)</text:span></text:p>
      <text:p text:style-name="P21"><text:soft-page-break/><text:span text:style-name="T21">□ membro del consiglio di amministrazione</text:span><text:span text:style-name="T20"> munito di poteri di rappresentanza </text:span><text:span text:style-name="T18">oppure</text:span><text:span text:style-name="T20"> </text:span><text:span text:style-name="T21">□ </text:span><text:span text:style-name="T20">institori e procuratori generali (per gli altri tipi di società)</text:span></text:p>
      <text:p text:style-name="P21"><text:span text:style-name="T21">□ componenti degli organi con poteri di direzione o di vigilanza o soggetti muniti di poteri di rappresentanza, di direzione o di controllo</text:span><text:span text:style-name="T20"> (per gli altri tipi di società)</text:span></text:p>
      <text:p text:style-name="P21"><text:span text:style-name="T21">□ </text:span><text:span text:style-name="T20">direttore tecnico (per le imprese individuali, le società di persone e gli altri tipi di società sopra elencati)</text:span></text:p>
      <text:p text:style-name="P21"><text:span text:style-name="T21">□ </text:span><text:span text:style-name="T20">socio unico per le società di altro tipo o consorzi</text:span></text:p>
      <text:p text:style-name="P21"><text:span text:style-name="T21">□ </text:span><text:span text:style-name="T20">amministratore di fatto per le società di altro tipo o consorzi</text:span></text:p>
      <text:p text:style-name="P17"/>
      <text:p text:style-name="P17">dell’impresa/società/altro soggetto </text:p>
      <text:p text:style-name="P18">con sede legale in _____________________________________________________________________</text:p>
      <text:p text:style-name="P18">via/piazza ___________________________________________________________________________</text:p>
      <text:p text:style-name="P18">codice fiscale ________________________partita I.V.A. ______________________________________</text:p>
      <text:p text:style-name="P18"/>
      <text:p text:style-name="P18">AI SENSI DEGLI ART. 46 E 47 DEL DPR 445/2000, AI FINI DELLA PARTECIPAZIONE ALLA PRESENTE PROCEDURA DI AFFIDAMENTO, CONSAPEVOLE DELLA RESPONSABILITÀ PENALE NEL CASO DI AFFERMAZIONI MENDACI</text:p>
      <text:p text:style-name="P19"/>
      <text:p text:style-name="P19"/>
      <text:p text:style-name="P14">DICHIARA</text:p>
      <text:p text:style-name="P14"/>
      <text:p text:style-name="P14"/>
      <text:p text:style-name="P18">RELATIVAMENTE ALL’INSUSSISTENZA DI CAUSE DI ESCLUSIONE DALLE GARE DI APPALTO, DI CUI ALL’ART. 94 comma 1 e comma 2 e dell’art. 98 comma 3 lett. f) <text:s/>DEL D.LGS 36/2023, CHE I FATTI STATI E QUALITA’ DI SEGUITO RIPORTATI CORRISPONDONO A VERITA’:</text:p>
      <text:p text:style-name="P18"/>
      <text:p text:style-name="P9"><text:span text:style-name="T14">1. -</text:span><text:span text:style-name="T20"> IN RELAZIONE ALL’ART. 94, </text:span><text:span text:style-name="T14">COMMA 2,</text:span><text:span text:style-name="T20"> DEL D.LGS. N. 36/2023</text:span></text:p>
      <text:p text:style-name="P15">(barrare la casella)</text:p>
      <text:p text:style-name="P9"><text:span text:style-name="T21">□</text:span><text:span text:style-name="T20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7"/>
      <text:p text:style-name="P21"><text:span text:style-name="T14">2.</text:span><text:span text:style-name="T20"> - IN RELAZIONE ALL’ART. 94, </text:span><text:span text:style-name="T14">COMMA 1</text:span><text:span text:style-name="T20">, DEL D.LGS. N. 36/2023</text:span></text:p>
      <text:p text:style-name="P16">(barrare le caselle pertinenti)</text:p>
      <text:p text:style-name="P9"><text:span text:style-name="T21">□ </text:span><text:span text:style-name="T20">che nei confronti del sottoscritto non è stata pronunciata alcuna sentenza definitiva di condanna o emesso decreto penale di condanna divenuto irrevocabile, per i reati di cui all’art. 94, comma 1 del DLgs. 36/2023;</text:span></text:p>
      <text:p text:style-name="P11">oppure</text:p>
      <text:p text:style-name="P35"><text:span text:style-name="T22">□ che nei confronti del sottoscritto sono state pronunciate le seguenti sentenze di condanna passata in giudicato, o emessi i seguenti decreti penali di condanna divenuti irrevocabili, per i seguenti reati: </text:span><text:span text:style-name="T19">(analogamente a quanto richiesto nella <text:s/>Sezione III, PARTE A) Motivi legati alle Condanne Penali del Documento di Gara Unico Europeo (DGUE) redatto in conformità al modello pubblicato sulla GURI n. 170 del 22/7/2016 (Modello Allegato 2, allegato al disciplinare di gara </text:span><text:span text:style-name="T16">dovranno essere indicati/specificati nella tabella che segue: a)</text:span><text:span text:style-name="T19"> la data della condanna, del decreto penale di condanna, la relativa durata e il reato commesso tra quelli riportati all’art. 94, comma 1 lettera da a ) a h) del Codice e i motivi di condanna; </text:span><text:span text:style-name="T16">b)</text:span><text:span text:style-name="T19"> i dati identificativi delle persone condannate; </text:span><text:span text:style-name="T16">c)</text:span><text:span text:style-name="T19"> se stabilita direttamente nella sentenza di condanna la durata della pena accessoria);</text:span></text:p>
      <text:p text:style-name="P36"/>
      <text:p text:style-name="P10"/>
      <table:table table:name="Tabella2" table:style-name="Tabella2">
        <table:table-column table:style-name="Tabella2.A" table:number-columns-repeated="5"/>
        <table:table-row table:style-name="Tabella2.1">
          <table:table-cell table:style-name="Tabella2.A1" office:value-type="string">
            <text:p text:style-name="P11">Dati identificativi della <text:soft-page-break/>persona condannata</text:p>
          </table:table-cell>
          <table:table-cell table:style-name="Tabella2.B1" office:value-type="string">
            <text:p text:style-name="P11">Data della condanna, del decreto <text:soft-page-break/>penale di condanna </text:p>
          </table:table-cell>
          <table:table-cell table:style-name="Tabella2.C1" office:value-type="string">
            <text:p text:style-name="P11">Durata della condanna</text:p>
          </table:table-cell>
          <table:table-cell table:style-name="Tabella2.B1" office:value-type="string">
            <text:p text:style-name="P5"><text:span text:style-name="T17">Riferimento al tipo di reato </text:span><text:soft-page-break/><text:span text:style-name="T17">commesso tra quelli riportati all’art. 94, comma 1, del Codice</text:span></text:p>
          </table:table-cell>
          <table:table-cell table:style-name="Tabella2.C1" office:value-type="string">
            <text:p text:style-name="P5"><text:span text:style-name="T17">Durata pena accessoria se stabilita </text:span><text:soft-page-break/><text:span text:style-name="T17">direttamente nella sentenza</text:span></text:p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8"/>
            <text:p text:style-name="P18"/>
          </table:table-cell>
          <table:table-cell table:style-name="Tabella2.B1" office:value-type="string">
            <text:p text:style-name="P15"/>
          </table:table-cell>
          <table:table-cell table:style-name="Tabella2.C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8"/>
            <text:p text:style-name="P18"/>
          </table:table-cell>
          <table:table-cell table:style-name="Tabella2.B1" office:value-type="string">
            <text:p text:style-name="P15"/>
          </table:table-cell>
          <table:table-cell table:style-name="Tabella2.C1" office:value-type="string"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3"/>
            <text:p text:style-name="P15"/>
            <text:p text:style-name="P15"/>
          </table:table-cell>
          <table:table-cell table:style-name="Tabella2.B1" office:value-type="string">
            <text:p text:style-name="P18"/>
          </table:table-cell>
          <table:table-cell table:style-name="Tabella2.C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C1" office:value-type="string">
            <text:p text:style-name="P18"/>
          </table:table-cell>
        </table:table-row>
      </table:table>
      <text:p text:style-name="P15"><text:s/>(NB in caso di dichiarazione di condanne occorre allegare documentazione utile a provare i risarcimenti o gli impegni al risarcimento nonché i concreti provvedimenti adottati ai sensi dell’art. 96, comma 6)</text:p>
      <text:p text:style-name="P18"/>
      <text:p text:style-name="P9"><text:span text:style-name="T14">3.</text:span><text:span text:style-name="T20"> - IN RELAZIONE ALL’ART. 98, </text:span><text:span text:style-name="T14">COMMA 3, LETTERA f),</text:span><text:span text:style-name="T20"> DEL D.LGS. N. 36/2023</text:span></text:p>
      <text:p text:style-name="P15">(barrare la casella pertinente)</text:p>
      <text:p text:style-name="P15"/>
      <text:p text:style-name="P9"><text:span text:style-name="T21">□</text:span><text:span text:style-name="T20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0"/>
      <text:p text:style-name="P9"><text:span text:style-name="T21">□</text:span><text:span text:style-name="T20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0"/>
      <text:p text:style-name="P9"><text:span text:style-name="T21">□</text:span><text:span text:style-name="T20"> che il sottoscritto </text:span><text:span text:style-name="T14">non è stato vittima</text:span><text:span text:style-name="T20"> dei reati previsti e puniti dagli articoli 317 e 629 del codice penale aggravati ai sensi dell’articolo 7 del decreto-legge 13 maggio 1991, n. 152, convertito, con modificazioni, dalla legge 12 luglio 1991, n. 203;</text:span></text:p>
      <text:p text:style-name="P15"/>
      <text:p text:style-name="P14">DICHIARA INOLTRE</text:p>
      <text:p text:style-name="P14"/>
      <text:p text:style-name="P9"><text:span text:style-name="T15">4.</text:span><text:span text:style-name="T20"> - di essere informato, ai sensi e per gli effetti di cui all’articolo 13 del Regolamento Europeo 27 aprile 2016, n. 679, che i dati personali raccolti saranno trattati esclusivamente nell’ambito del procedimento di gara ed in caso di aggiudicazione per la stipula e gestione del contratto e di prestare, con la sottoscrizione della presente, il consenso al trattamento dei propri dati.</text:span></text:p>
      <text:p text:style-name="P22"/>
      <text:p text:style-name="P22"/>
      <text:p text:style-name="P24">Ai sensi dell'articolo 76 del D.P.R. 445/2000, consapevole della responsabilità penale cui può andare incontro in caso di dichiarazione mendace o contenente dati non più rispondenti a verità.</text:p>
      <text:p text:style-name="P24"/>
      <text:p text:style-name="P8"/>
      <text:p text:style-name="P6"/>
      <text:p text:style-name="P7"><text:soft-page-break/></text:p>
      <text:p text:style-name="P7"/>
      <text:p text:style-name="P27"/>
      <text:p text:style-name="P30"/>
      <text:p text:style-name="P30"/>
      <text:p text:style-name="P30"/>
      <text:p text:style-name="P30"/>
      <text:p text:style-name="P30"/>
      <text:list xml:id="list647902692780699433" text:style-name="WWNum10">
        <text:list-header>
          <text:p text:style-name="P44">Data _______________</text:p>
          <text:p text:style-name="P40"/>
          <text:p text:style-name="P41"><text:span text:style-name="T13">F</text:span>irmato digitalmente</text:p>
        </text:list-header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imSun1" svg:font-family="SimSu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entonSans-Book" svg:font-family="BentonSans-Book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CourierNewOOEnc, 'MS Mincho'" svg:font-family="'CourierNewOOEnc, 'MS Mincho'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class="chapter"/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2pt" style:font-size-asian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0.5pt" fo:font-weight="bold" style:font-size-asian="9.14999961853027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2" style:font-family-asian="OpenSymbol" style:font-family-generic-asian="system" style:font-pitch-asian="variable" style:font-size-asian="17.5pt" style:font-name-complex="OpenSymbol2" style:font-family-complex="OpenSymbol" style:font-family-generic-complex="system" style:font-pitch-complex="variable" style:font-size-complex="2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2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2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2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2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2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2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2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2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2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2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2" style:font-family-complex="Open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OpenSymbol2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2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OpenSymbol2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2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OpenSymbol2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2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OpenSymbol2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2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OpenSymbol2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2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2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2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2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2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2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2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2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2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2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2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2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2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2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2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2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2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2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2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OpenSymbol2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2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OpenSymbol2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2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OpenSymbol2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2" style:font-family-complex="OpenSymbol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2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2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2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2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2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2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2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2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2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2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2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2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2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2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2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2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2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2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2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2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2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2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2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2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2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2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2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2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OpenSymbol2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2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2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2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2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2" style:font-family-complex="Open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OpenSymbol2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2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OpenSymbol2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2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OpenSymbol2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2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2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2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2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2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2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2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2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2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2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2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2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2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2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2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2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2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2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2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2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2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2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2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2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2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2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2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2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2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2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2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2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2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2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2" style:font-family-complex="Open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OpenSymbol2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2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OpenSymbol2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2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OpenSymbol2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2" style:font-family-complex="OpenSymbol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1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1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1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1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1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1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1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1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1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1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1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1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1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1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1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1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1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1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OpenSymbol2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2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2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2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2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2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2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2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2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2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2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2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2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2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2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2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2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2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2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2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2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2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2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2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2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2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2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2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2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2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2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2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2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2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2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2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2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2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2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2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OpenSymbol2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2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2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2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2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2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2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2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2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2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OpenSymbol2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2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2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2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2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2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2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2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2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2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2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2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2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2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2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2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2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2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2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2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2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2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2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2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2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2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2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2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2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2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2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2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2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2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2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2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2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style:font-name-complex="Courier New1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1" style:font-family-complex="Wingdings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2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2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2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1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1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2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2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2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1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1" style:font-family-complex="Wingdings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2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2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2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1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1" style:font-family-complex="Wingdings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2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2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2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2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OpenSymbol2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2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2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2" style:font-family-complex="OpenSymbol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OpenSymbol2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2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2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2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OpenSymbol2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2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OpenSymbol2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2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OpenSymbol2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2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OpenSymbol2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2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OpenSymbol2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2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OpenSymbol2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2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OpenSymbol2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2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OpenSymbol2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2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OpenSymbol2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2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OpenSymbol2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2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OpenSymbol2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2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OpenSymbol2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2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OpenSymbol2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2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9" style:display-name="ListLabel 989" style:family="text">
      <style:text-properties style:font-name-complex="OpenSymbol2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2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2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2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2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2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OpenSymbol2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2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OpenSymbol2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2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OpenSymbol2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2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2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2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OpenSymbol2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2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OpenSymbol2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2" style:font-family-complex="OpenSymbol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OpenSymbol2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2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OpenSymbol2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2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OpenSymbol2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2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OpenSymbol2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2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OpenSymbol2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2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OpenSymbol2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2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2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2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OpenSymbol2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2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OpenSymbol2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2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OpenSymbol2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2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OpenSymbol2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2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OpenSymbol2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2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71" style:display-name="ListLabel 1071" style:family="text">
      <style:text-properties style:font-name-complex="OpenSymbol2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2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OpenSymbol2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2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2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2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2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2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OpenSymbol2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2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OpenSymbol2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2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2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2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1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1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1" style:font-family-complex="Wingdings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1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1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1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OpenSymbol2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2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OpenSymbol2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2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2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2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2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2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2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2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2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2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2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2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2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2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2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2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2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2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2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2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2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2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5" style:display-name="ListLabel 1165" style:family="text">
      <style:text-properties style:font-name-complex="OpenSymbol2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2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2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2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2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2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OpenSymbol2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2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2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2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OpenSymbol2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2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3" style:display-name="ListLabel 1183" style:family="text">
      <style:text-properties style:font-name-complex="OpenSymbol2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2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OpenSymbol2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2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9" style:display-name="ListLabel 1189" style:family="text">
      <style:text-properties style:font-name-complex="OpenSymbol2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2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OpenSymbol2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2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OpenSymbol2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2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8" style:display-name="ListLabel 1198" style:family="text">
      <style:text-properties style:font-name-complex="OpenSymbol2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2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OpenSymbol2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2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OpenSymbol2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2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OpenSymbol2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2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2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2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2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2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2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2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2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2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2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2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2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2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2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2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2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2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2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2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2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2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2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2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2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2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4" style:display-name="ListLabel 1274" style:family="text">
      <style:text-properties style:font-name-complex="OpenSymbol2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2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2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2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2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2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OpenSymbol2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2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2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2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2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2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2" style:display-name="ListLabel 1292" style:family="text">
      <style:text-properties style:font-name-complex="OpenSymbol2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2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2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2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2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2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2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2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2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2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2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2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2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2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2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2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2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2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1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1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1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OpenSymbol2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2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2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2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2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2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2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2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2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1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OpenSymbol2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2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OpenSymbol2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2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OpenSymbol2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2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OpenSymbol2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2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OpenSymbol2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2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OpenSymbol2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2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OpenSymbol2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2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OpenSymbol2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2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OpenSymbol2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2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2" style:display-name="ListLabel 1392" style:family="text">
      <style:text-properties style:font-name-complex="OpenSymbol2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2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OpenSymbol2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2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OpenSymbol2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2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2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2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2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2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2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2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10" style:display-name="ListLabel 1410" style:family="text">
      <style:text-properties style:font-name-complex="OpenSymbol2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2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OpenSymbol2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2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OpenSymbol2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2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2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2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2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2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2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2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2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2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2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2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2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2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1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Wingdings1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OpenSymbol2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2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2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2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2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2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2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2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2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1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1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Courier New1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1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OpenSymbol2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2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OpenSymbol2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2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OpenSymbol2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2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OpenSymbol2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2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OpenSymbol2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2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OpenSymbol2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2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OpenSymbol2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2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OpenSymbol2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2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OpenSymbol2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2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OpenSymbol2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2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OpenSymbol2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2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OpenSymbol2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2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10" style:display-name="ListLabel 1510" style:family="text">
      <style:text-properties style:font-name-complex="OpenSymbol2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2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3" style:display-name="ListLabel 1513" style:family="text">
      <style:text-properties style:font-name-complex="OpenSymbol2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2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6" style:display-name="ListLabel 1516" style:family="text">
      <style:text-properties style:font-name-complex="OpenSymbol2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2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OpenSymbol2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2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OpenSymbol2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2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OpenSymbol2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2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8" style:display-name="ListLabel 1528" style:family="text">
      <style:text-properties style:font-name-complex="OpenSymbol2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2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OpenSymbol2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2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OpenSymbol2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2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2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2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OpenSymbol2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2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OpenSymbol2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2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OpenSymbol2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2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OpenSymbol2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2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OpenSymbol2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2" style:font-family-complex="OpenSymbol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1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OpenSymbol2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2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2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2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2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2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2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2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2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2" style:font-family-complex="OpenSymbol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1" style:font-family-complex="'Courier New'" style:font-family-generic-complex="system" style:font-pitch-complex="variable"/>
    </style:style>
    <style:style style:name="ListLabel_20_1586" style:display-name="ListLabel 1586" style:family="text">
      <style:text-properties style:font-name-complex="Wingdings1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2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1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2" style:font-family-complex="OpenSymbol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1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1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2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1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1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style:font-name-complex="Courier New1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1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1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1" style:font-family-complex="Wingdings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1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1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30" style:display-name="ListLabel 1630" style:family="text">
      <style:text-properties style:font-name-complex="Courier New1" style:font-family-complex="'Courier New'" style:font-family-generic-complex="system" style:font-pitch-complex="variable"/>
    </style:style>
    <style:style style:name="ListLabel_20_1631" style:display-name="ListLabel 1631" style:family="text">
      <style:text-properties style:font-name-complex="Wingdings1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Courier New1" style:font-family-complex="'Courier New'" style:font-family-generic-complex="system" style:font-pitch-complex="variable"/>
    </style:style>
    <style:style style:name="ListLabel_20_1634" style:display-name="ListLabel 1634" style:family="text">
      <style:text-properties style:font-name-complex="Wingdings1" style:font-family-complex="Wingdings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OpenSymbol2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2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2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2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OpenSymbol2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2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2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2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2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2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2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2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4" style:display-name="ListLabel 1654" style:family="text">
      <style:text-properties style:font-name-complex="OpenSymbol2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2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2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2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2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2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OpenSymbol2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2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style:font-name-complex="OpenSymbol2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2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2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2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2" style:display-name="ListLabel 1672" style:family="text">
      <style:text-properties style:font-name-complex="OpenSymbol2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2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style:font-name-complex="OpenSymbol2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2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2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2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OpenSymbol2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2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OpenSymbol2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2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OpenSymbol2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2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OpenSymbol2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2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2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2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OpenSymbol2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2" style:font-family-complex="OpenSymbol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1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1" style:font-family-complex="Wingdings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OpenSymbol2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2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OpenSymbol2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2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OpenSymbol2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2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OpenSymbol2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2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2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2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OpenSymbol2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2" style:font-family-complex="OpenSymbol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1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1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2" style:font-family-complex="OpenSymbol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1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1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1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OpenSymbol2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2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OpenSymbol2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2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OpenSymbol2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2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OpenSymbol2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2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OpenSymbol2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2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OpenSymbol2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2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3" style:display-name="ListLabel 1773" style:family="text">
      <style:text-properties style:font-name-complex="OpenSymbol2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2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OpenSymbol2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2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9" style:display-name="ListLabel 1779" style:family="text">
      <style:text-properties style:font-name-complex="OpenSymbol2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2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OpenSymbol2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2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OpenSymbol2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2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OpenSymbol2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2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OpenSymbol2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2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OpenSymbol2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2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7" style:display-name="ListLabel 1797" style:family="text">
      <style:text-properties style:font-name-complex="OpenSymbol2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2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OpenSymbol2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2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2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2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OpenSymbol2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2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OpenSymbol2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2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2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2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OpenSymbol2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2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OpenSymbol2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2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OpenSymbol2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2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4" style:display-name="ListLabel 1824" style:family="text">
      <style:text-properties style:font-name-complex="OpenSymbol2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2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OpenSymbol2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2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OpenSymbol2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2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3" style:display-name="ListLabel 1833" style:family="text">
      <style:text-properties style:font-name-complex="OpenSymbol2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2" style:font-family-complex="OpenSymbol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1" style:font-family-complex="'Courier New'" style:font-family-generic-complex="system" style:font-pitch-complex="variable"/>
    </style:style>
    <style:style style:name="ListLabel_20_1838" style:display-name="ListLabel 1838" style:family="text">
      <style:text-properties style:font-name-complex="Wingdings1" style:font-family-complex="Wingdings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Courier New1" style:font-family-complex="'Courier New'" style:font-family-generic-complex="system" style:font-pitch-complex="variable"/>
    </style:style>
    <style:style style:name="ListLabel_20_1841" style:display-name="ListLabel 1841" style:family="text">
      <style:text-properties style:font-name-complex="Wingdings1" style:font-family-complex="Wingdings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1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1" style:font-family-complex="Wingdings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1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1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1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1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Courier New1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Wingdings1" style:font-family-complex="Wingdings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2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2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2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2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2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2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2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2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-complex="OpenSymbol2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2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2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2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3" style:display-name="ListLabel 1873" style:family="text">
      <style:text-properties style:font-name-complex="OpenSymbol2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2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style:font-name-complex="OpenSymbol2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2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style:font-name-complex="OpenSymbol2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2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style:font-name-complex="OpenSymbol2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2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5" style:display-name="ListLabel 1885" style:family="text">
      <style:text-properties style:font-name-complex="OpenSymbol2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2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OpenSymbol2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2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OpenSymbol2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2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OpenSymbol2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2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OpenSymbol2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2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OpenSymbol2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2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OpenSymbol2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2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6" style:display-name="ListLabel 1906" style:family="text">
      <style:text-properties style:font-name-complex="OpenSymbol2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2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OpenSymbol2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2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OpenSymbol2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2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OpenSymbol2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2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OpenSymbol2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2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OpenSymbol2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2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OpenSymbol2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2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OpenSymbol2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2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-complex="OpenSymbol2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2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OpenSymbol2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2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1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2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2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2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2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2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2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2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2" style:font-family-complex="OpenSymbol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1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1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2" style:font-family-complex="Open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0" style:display-name="ListLabel 1960" style:family="text">
      <style:text-properties style:font-name-complex="OpenSymbol2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1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1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OpenSymbol2" style:font-family-complex="OpenSymbol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1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1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2" style:font-family-complex="OpenSymbol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1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1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1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OpenSymbol2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2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OpenSymbol2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2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OpenSymbol2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2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OpenSymbol2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2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OpenSymbol2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2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OpenSymbol2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2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2" style:display-name="ListLabel 2022" style:family="text">
      <style:text-properties style:font-name-complex="OpenSymbol2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2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OpenSymbol2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2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2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2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31" style:display-name="ListLabel 2031" style:family="text">
      <style:text-properties style:font-name-complex="OpenSymbol2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2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OpenSymbol2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2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OpenSymbol2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2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0" style:display-name="ListLabel 2040" style:family="text">
      <style:text-properties style:font-name-complex="OpenSymbol2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2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2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2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2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2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2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2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2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2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2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2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2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2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OpenSymbol2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2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2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2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2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2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2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2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2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2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1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Wingdings1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OpenSymbol2" style:font-family-complex="OpenSymbol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1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2" style:display-name="ListLabel 2092" style:family="text">
      <style:text-properties style:font-name-complex="OpenSymbol2" style:font-family-complex="OpenSymbol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1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1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2" style:font-family-complex="OpenSymbol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1" style:display-name="ListLabel 2111" style:family="text">
      <style:text-properties style:font-name-complex="Wingdings1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OpenSymbol2" style:font-family-complex="OpenSymbol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1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1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1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1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1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style:font-name-complex="OpenSymbol2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2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OpenSymbol2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2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OpenSymbol2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2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OpenSymbol2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2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OpenSymbol2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2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OpenSymbol2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2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7" style:display-name="ListLabel 2157" style:family="text">
      <style:text-properties style:font-name-complex="OpenSymbol2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2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OpenSymbol2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2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OpenSymbol2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2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6" style:display-name="ListLabel 2166" style:family="text">
      <style:text-properties style:font-name-complex="OpenSymbol2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2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OpenSymbol2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2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OpenSymbol2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-complex="OpenSymbol2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5" style:display-name="ListLabel 2175" style:family="text">
      <style:text-properties style:font-name-complex="OpenSymbol2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2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OpenSymbol2" style:font-family-complex="OpenSymbol" style:font-family-generic-complex="system" style:font-pitch-complex="variable"/>
    </style:style>
    <style:style style:name="ListLabel_20_2179" style:display-name="ListLabel 2179" style:family="text">
      <style:text-properties style:font-name-complex="OpenSymbol2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OpenSymbol2" style:font-family-complex="OpenSymbol" style:font-family-generic-complex="system" style:font-pitch-complex="variable"/>
    </style:style>
    <style:style style:name="ListLabel_20_2182" style:display-name="ListLabel 2182" style:family="text">
      <style:text-properties style:font-name-complex="OpenSymbol2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4" style:display-name="ListLabel 2184" style:family="text">
      <style:text-properties style:font-name-complex="OpenSymbol2" style:font-family-complex="OpenSymbol" style:font-family-generic-complex="system" style:font-pitch-complex="variable"/>
    </style:style>
    <style:style style:name="ListLabel_20_2185" style:display-name="ListLabel 2185" style:family="text">
      <style:text-properties style:font-name-complex="OpenSymbol2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OpenSymbol2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2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OpenSymbol2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2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style:font-name-complex="OpenSymbol2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2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OpenSymbol2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2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OpenSymbol2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2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style:font-name-complex="OpenSymbol2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2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OpenSymbol2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2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OpenSymbol2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2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1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1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OpenSymbol2" style:font-family-complex="OpenSymbol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1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OpenSymbol2" style:font-family-complex="OpenSymbol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1" style:font-family-complex="Wingdings" style:font-family-generic-complex="system" style:font-pitch-complex="variable" style:font-size-complex="20pt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style:font-name-complex="Courier New1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1" style:font-family-complex="Wingdings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1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1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1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1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style:font-name-complex="Courier New1" style:font-family-complex="'Courier New'" style:font-family-generic-complex="system" style:font-pitch-complex="variable"/>
    </style:style>
    <style:style style:name="ListLabel_20_2248" style:display-name="ListLabel 2248" style:family="text">
      <style:text-properties style:font-name-complex="Wingdings1" style:font-family-complex="Wingdings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style:font-name-complex="OpenSymbol2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2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style:font-name-complex="OpenSymbol2" style:font-family-complex="OpenSymbol" style:font-family-generic-complex="system" style:font-pitch-complex="variable"/>
    </style:style>
    <style:style style:name="ListLabel_20_2254" style:display-name="ListLabel 2254" style:family="text">
      <style:text-properties style:font-name-complex="OpenSymbol2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style:font-name-complex="OpenSymbol2" style:font-family-complex="OpenSymbol" style:font-family-generic-complex="system" style:font-pitch-complex="variable"/>
    </style:style>
    <style:style style:name="ListLabel_20_2257" style:display-name="ListLabel 2257" style:family="text">
      <style:text-properties style:font-name-complex="OpenSymbol2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style:font-name-complex="OpenSymbol2" style:font-family-complex="OpenSymbol" style:font-family-generic-complex="system" style:font-pitch-complex="variable"/>
    </style:style>
    <style:style style:name="ListLabel_20_2260" style:display-name="ListLabel 2260" style:family="text">
      <style:text-properties style:font-name-complex="OpenSymbol2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style:font-name-complex="OpenSymbol2" style:font-family-complex="OpenSymbol" style:font-family-generic-complex="system" style:font-pitch-complex="variable"/>
    </style:style>
    <style:style style:name="ListLabel_20_2263" style:display-name="ListLabel 2263" style:family="text">
      <style:text-properties style:font-name-complex="OpenSymbol2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OpenSymbol2" style:font-family-complex="OpenSymbol" style:font-family-generic-complex="system" style:font-pitch-complex="variable"/>
    </style:style>
    <style:style style:name="ListLabel_20_2266" style:display-name="ListLabel 2266" style:family="text">
      <style:text-properties style:font-name-complex="OpenSymbol2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8" style:display-name="ListLabel 2268" style:family="text">
      <style:text-properties style:font-name-complex="OpenSymbol2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2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OpenSymbol2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2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OpenSymbol2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2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7" style:display-name="ListLabel 2277" style:family="text">
      <style:text-properties style:font-name-complex="OpenSymbol2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2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OpenSymbol2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2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style:font-name-complex="OpenSymbol2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-complex="OpenSymbol2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6" style:display-name="ListLabel 2286" style:family="text">
      <style:text-properties style:font-name-complex="OpenSymbol2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2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style:font-name-complex="OpenSymbol2" style:font-family-complex="OpenSymbol" style:font-family-generic-complex="system" style:font-pitch-complex="variable"/>
    </style:style>
    <style:style style:name="ListLabel_20_2290" style:display-name="ListLabel 2290" style:family="text">
      <style:text-properties style:font-name-complex="OpenSymbol2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style:font-name-complex="OpenSymbol2" style:font-family-complex="OpenSymbol" style:font-family-generic-complex="system" style:font-pitch-complex="variable"/>
    </style:style>
    <style:style style:name="ListLabel_20_2293" style:display-name="ListLabel 2293" style:family="text">
      <style:text-properties style:font-name-complex="OpenSymbol2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5" style:display-name="ListLabel 2295" style:family="text">
      <style:text-properties style:font-name-complex="OpenSymbol2" style:font-family-complex="OpenSymbol" style:font-family-generic-complex="system" style:font-pitch-complex="variable"/>
    </style:style>
    <style:style style:name="ListLabel_20_2296" style:display-name="ListLabel 2296" style:family="text">
      <style:text-properties style:font-name-complex="OpenSymbol2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8" style:display-name="ListLabel 2298" style:family="text">
      <style:text-properties style:font-name-complex="OpenSymbol2" style:font-family-complex="OpenSymbol" style:font-family-generic-complex="system" style:font-pitch-complex="variable"/>
    </style:style>
    <style:style style:name="ListLabel_20_2299" style:display-name="ListLabel 2299" style:family="text">
      <style:text-properties style:font-name-complex="OpenSymbol2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style:font-name-complex="OpenSymbol2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2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2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2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2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2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2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2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OpenSymbol2" style:font-family-complex="OpenSymbol" style:font-family-generic-complex="system" style:font-pitch-complex="variable"/>
    </style:style>
    <style:style style:name="ListLabel_20_2314" style:display-name="ListLabel 2314" style:family="text">
      <style:text-properties style:font-name-complex="OpenSymbol2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OpenSymbol2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2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9" style:display-name="ListLabel 2319" style:family="text">
      <style:text-properties style:font-name-complex="OpenSymbol2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Symbol2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Symbol2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3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3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3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3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3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3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OpenSymbol1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style:font-name="OpenSymbol1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style:font-name="Symbol1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style:font-name="OpenSymbol1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style:font-name="OpenSymbol1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style:font-name="Symbol1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style:font-name="OpenSymbol1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1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1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1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1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1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1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1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1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1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1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1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1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1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1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1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1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1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1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1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1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1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officeooo:paragraph-rsid="01f9570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officeooo:paragraph-rsid="020fab16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1f9570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4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20fab16"/>
    </style:style>
    <style:style style:name="MT2" style:family="text">
      <style:text-properties fo:color="#000000" fo:font-style="normal" style:font-style-asian="normal" style:font-style-complex="normal"/>
    </style:style>
    <style:style style:name="MT3" style:family="text">
      <style:text-properties fo:color="#000000" style:font-name="Times New Roman1" fo:font-style="normal" fo:font-weight="bold" style:font-style-asian="normal" style:font-weight-asian="bold" style:font-name-complex="Times New Roman2" style:font-style-complex="norm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2"/><draw:frame draw:style-name="Mfr1" draw:name="Immagine1" text:anchor-type="as-char" svg:y="-0.783cm" svg:width="5.611cm" style:rel-width="33%" svg:height="1.94cm" style:rel-height="scale" draw:z-index="7"><draw:image xlink:href="Pictures/10000000000002C4000000F04817DECF.png" xlink:type="simple" xlink:show="embed" xlink:actuate="onLoad"/></draw:frame></text:p>
        <text:p text:style-name="MP1"/>
        <text:p text:style-name="MP2">Allegato <text:span text:style-name="MT1">4</text:span>_<text:span text:style-name="MT2">dichiarazioni </text:span><text:span text:style-name="MT3">SOGGETTI DI CUI ALL’ART. 94, COMMA 3 DEL D.LGS. 36/2023.</text:span></text:p>
        <text:p text:style-name="MP3"><text:s text:c="52"/></text:p>
        <text:p text:style-name="MP4"><draw:frame text:anchor-type="paragraph" draw:z-index="3" draw:style-name="Mgr1" draw:text-style-name="MP5" svg:width="5.419cm" svg:height="1.237cm" svg:x="1.817cm" svg:y="-3.364cm"><draw:image xlink:href="Pictures/10000000000000CD0000002FAB76F82D.png" xlink:type="simple" xlink:show="embed" xlink:actuate="onLoad"><text:p/></draw:image></draw:frame></text:p>
      </style:header>
      <style:footer>
        <text:p text:style-name="MP6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8:03</meta:creation-date>
    <dc:language>it-IT</dc:language>
    <meta:print-date>2022-11-23T12:51:24.008000000</meta:print-date>
    <dc:date>2023-09-08T12:32:45.454000000</dc:date>
    <meta:editing-cycles>398</meta:editing-cycles>
    <dc:title>Dichiarazioni integrative</dc:title>
    <meta:editing-duration>P3DT2M58S</meta:editing-duration>
    <meta:generator>LibreOffice/4.2.6.3$Windows_x86 LibreOffice_project/3fd416d4c6db7d3204c17ce57a1d70f6e531ee21</meta:generator>
    <meta:document-statistic meta:table-count="1" meta:image-count="1" meta:object-count="0" meta:page-count="4" meta:paragraph-count="61" meta:word-count="1157" meta:character-count="7996" meta:non-whitespace-character-count="6710"/>
    <meta:template xlink:type="simple" xlink:actuate="onRequest" xlink:title="Normal" xlink:href=""/>
  </office:meta>
</office:document-meta>
</file>