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49cm" fo:margin-left="0.016cm" table:align="left" style:writing-mode="lr-tb"/>
    </style:style>
    <style:style style:name="Tabella1.A" style:family="table-column">
      <style:table-column-properties style:column-width="6.826cm"/>
    </style:style>
    <style:style style:name="Tabella1.B" style:family="table-column">
      <style:table-column-properties style:column-width="2.505cm"/>
    </style:style>
    <style:style style:name="Tabella1.C" style:family="table-column">
      <style:table-column-properties style:column-width="7.618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8pt" style:font-size-asian="8pt" style:font-name-complex="Arial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8pt" style:font-size-asian="8pt" style:font-name-complex="Arial"/>
    </style:style>
    <style:style style:name="P5" style:family="paragraph" style:parent-style-name="Standard">
      <style:paragraph-properties fo:text-align="end" style:justify-single-word="false"/>
      <style:text-properties style:font-name="Arial" fo:font-size="8pt" style:font-name-asian="Wingdings" style:font-size-asian="8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1pt" officeooo:paragraph-rsid="001241e4" style:font-name-asian="Wingdings" style:font-size-asian="11pt" style:font-name-complex="Arial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name-asian="Wingdings" style:font-size-asian="11pt" style:font-name-complex="Arial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1pt" fo:background-color="#ffff00" style:font-name-asian="Wingdings" style:font-size-asian="11pt" style:font-name-complex="Arial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Arial" style:font-name-asian="Wingdings" style:font-name-complex="Arial"/>
    </style:style>
    <style:style style:name="P13" style:family="paragraph" style:parent-style-name="Standard">
      <style:paragraph-properties fo:line-height="150%" fo:text-align="end" style:justify-single-word="false"/>
      <style:text-properties style:font-name="Arial" style:font-name-asian="Wingdings" style:font-name-complex="Arial"/>
    </style:style>
    <style:style style:name="P14" style:family="paragraph" style:parent-style-name="Standard">
      <style:paragraph-properties fo:text-align="center" style:justify-single-word="false"/>
      <style:text-properties style:font-name="Arial" style:font-name-asian="Wingdings" style:font-name-complex="Arial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center" style:justify-single-word="false"/>
      <style:text-properties fo:color="#ce181e" style:font-name="Arial" fo:font-size="11pt" officeooo:rsid="000fe332" style:font-name-asian="Wingdings" style:font-size-asian="11pt" style:font-name-complex="Arial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officeooo:paragraph-rsid="001241e4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Arial" fo:font-size="11pt" fo:language="it" fo:country="IT" officeooo:paragraph-rsid="001c9fe6" style:font-name-asian="Times New Roman" style:font-size-asian="11pt" style:language-asian="zh" style:country-asian="CN" style:font-name-complex="Arial" style:font-size-complex="10pt" style:language-complex="ar" style:country-complex="SA"/>
    </style:style>
    <style:style style:name="P19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0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1" style:family="paragraph" style:parent-style-name="Rientro_20_corpo_20_del_20_testo_20_31">
      <style:text-properties fo:font-size="11pt" style:font-name-asian="Wingdings" style:font-size-asian="11pt"/>
    </style:style>
    <style:style style:name="P22" style:family="paragraph" style:parent-style-name="Footnote">
      <style:text-properties style:font-name="Arial" fo:font-size="9pt" style:font-name-asian="Arial" style:font-size-asian="9pt" style:font-name-complex="Arial"/>
    </style:style>
    <style:style style:name="P23" style:family="paragraph" style:parent-style-name="Standard" style:master-page-name="Standard">
      <style:paragraph-properties fo:text-align="justify" style:justify-single-word="false" style:page-number="auto"/>
    </style:style>
    <style:style style:name="P24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/>
    </style:style>
    <style:style style:name="P25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font-name="Arial" fo:font-size="11pt" officeooo:paragraph-rsid="001241e4" style:font-name-asian="Wingdings" style:font-size-asian="11pt" style:font-name-complex="Arial" style:font-size-complex="11pt"/>
    </style:style>
    <style:style style:name="P26" style:family="paragraph" style:parent-style-name="Standard" style:list-style-name="WW8Num2">
      <style:paragraph-properties fo:text-align="justify" style:justify-single-word="false">
        <style:tab-stops>
          <style:tab-stop style:position="0.635cm"/>
          <style:tab-stop style:position="0.751cm"/>
        </style:tab-stops>
      </style:paragraph-properties>
      <style:text-properties style:text-line-through-style="solid" style:text-line-through-type="single" style:font-name="Arial" fo:font-size="11pt" officeooo:paragraph-rsid="001241e4" fo:background-color="#ffff00" style:font-name-asian="Wingdings" style:font-size-asian="11pt" style:font-name-complex="Arial" style:font-size-complex="11pt" style:font-weight-complex="bold"/>
    </style:style>
    <style:style style:name="P27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style:font-name-asian="Wingdings" style:font-size-asian="11pt" style:font-name-complex="Arial"/>
    </style:style>
    <style:style style:name="P28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1pt" officeooo:rsid="001241e4" officeooo:paragraph-rsid="001241e4" style:font-name-asian="Wingdings" style:font-size-asian="11pt" style:font-name-complex="Arial"/>
    </style:style>
    <style:style style:name="P29" style:family="paragraph" style:parent-style-name="Standard" style:list-style-name="WW8Num1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T1" style:family="text">
      <style:text-properties style:font-name="Arial" fo:font-size="11pt" style:font-name-asian="Wingdings" style:font-size-asian="11pt" style:font-name-complex="Arial"/>
    </style:style>
    <style:style style:name="T2" style:family="text">
      <style:text-properties style:font-name="Arial" style:font-name-asian="Wingdings" style:font-name-complex="Arial"/>
    </style:style>
    <style:style style:name="T3" style:family="text">
      <style:text-properties style:font-name="Arial" fo:font-weight="bold" style:font-name-asian="Wingdings" style:font-weight-asian="bold" style:font-name-complex="Arial"/>
    </style:style>
    <style:style style:name="T4" style:family="text">
      <style:text-properties style:font-name="Arial" style:font-size-complex="11pt"/>
    </style:style>
    <style:style style:name="T5" style:family="text">
      <style:text-properties officeooo:rsid="000fe6af"/>
    </style:style>
    <style:style style:name="T6" style:family="text">
      <style:text-properties officeooo:rsid="001661e3"/>
    </style:style>
    <style:style style:name="T7" style:family="text">
      <style:text-properties fo:font-weight="bold" officeooo:rsid="0015bdab" fo:background-color="transparent" loext:char-shading-value="0" style:font-weight-asian="bold" style:font-weight-complex="bold"/>
    </style:style>
    <style:style style:name="T8" style:family="text">
      <style:text-properties fo:font-weight="bold" officeooo:rsid="001802a0" fo:background-color="transparent" loext:char-shading-value="0" style:font-weight-asian="bold" style:font-weight-complex="bold"/>
    </style:style>
    <style:style style:name="T9" style:family="text">
      <style:text-properties fo:font-weight="bold" officeooo:rsid="001241e4" fo:background-color="transparent" loext:char-shading-value="0" style:font-weight-asian="bold" style:font-weight-complex="bold"/>
    </style:style>
    <style:style style:name="T10" style:family="text">
      <style:text-properties fo:font-weight="bold" officeooo:rsid="00422fd8" fo:background-color="transparent" loext:char-shading-value="0" style:font-weight-asian="bold" style:font-weight-complex="bold"/>
    </style:style>
    <style:style style:name="T11" style:family="text">
      <style:text-properties fo:font-weight="bold" officeooo:rsid="005c61f1" fo:background-color="transparent" loext:char-shading-value="0" style:font-weight-asian="bold" style:font-size-complex="11pt" style:font-weight-complex="bold"/>
    </style:style>
    <style:style style:name="T12" style:family="text">
      <style:text-properties fo:font-weight="bold" officeooo:rsid="005fad15" fo:background-color="transparent" loext:char-shading-value="0" style:font-weight-asian="bold" style:font-size-complex="11pt" style:font-weight-complex="bold"/>
    </style:style>
    <style:style style:name="T13" style:family="text">
      <style:text-properties fo:font-weight="bold" officeooo:rsid="001c9fe6" fo:background-color="transparent" loext:char-shading-value="0" style:font-weight-asian="bold" style:font-size-complex="11pt" style:font-weight-complex="bold"/>
    </style:style>
    <style:style style:name="T14" style:family="text">
      <style:text-properties officeooo:rsid="001241e4" fo:background-color="transparent" loext:char-shading-value="0"/>
    </style:style>
    <style:style style:name="T15" style:family="text">
      <style:text-properties officeooo:rsid="001802a0" fo:background-color="transparent" loext:char-shading-value="0"/>
    </style:style>
    <style:style style:name="T16" style:family="text">
      <style:text-properties officeooo:rsid="0015bdab" fo:background-color="transparent" loext:char-shading-value="0"/>
    </style:style>
    <style:style style:name="T17" style:family="text">
      <style:text-properties officeooo:rsid="00199f8b" fo:background-color="transparent" loext:char-shading-value="0"/>
    </style:style>
    <style:style style:name="T18" style:family="text">
      <style:text-properties officeooo:rsid="001d355e" fo:background-color="transparent" loext:char-shading-value="0"/>
    </style:style>
    <style:style style:name="T19" style:family="text">
      <style:text-properties officeooo:rsid="001aadd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SCHEMA DI DOMANDA (da redigersi in carta libera)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2">riservato all’ufficio protocollo</text:p>
          </table:table-cell>
          <table:table-cell table:style-name="Tabella1.B1" office:value-type="string">
            <text:p text:style-name="P4"/>
          </table:table-cell>
          <table:table-cell table:style-name="Tabella1.C1" office:value-type="string">
            <text:p text:style-name="P4"/>
            <text:p text:style-name="P3"/>
            <text:p text:style-name="P6">ALL’UNIONE TRESINARO SECCHIA</text:p>
            <text:p text:style-name="P6">Gestione unica del personale</text:p>
            <text:p text:style-name="P6"><text:span text:style-name="T6">Corso</text:span> Vallisneri, 6</text:p>
            <text:p text:style-name="P6">42019 Scandiano <text:span text:style-name="T6">(</text:span>RE<text:span text:style-name="T6">)</text:span></text:p>
            <text:p text:style-name="P6"/>
          </table:table-cell>
        </table:table-row>
      </table:table>
      <text:p text:style-name="P1"/>
      <text:p text:style-name="P7">Il/La sottoscritto/a ____________________________________________________________</text:p>
      <text:p text:style-name="P7"/>
      <text:p text:style-name="P8">CHIEDE</text:p>
      <text:p text:style-name="P18">Di essere ammesso/a a partecipare alla procedura di mobilità volontaria per <text:span text:style-name="T7">Istruttore </text:span><text:span text:style-name="T8">Amministrativo</text:span><text:span text:style-name="T14"> –</text:span><text:span text:style-name="T15"> Area</text:span><text:span text:style-name="T18"> Istruttori</text:span><text:span text:style-name="T14"> con rapporto di lavoro a tempo </text:span><text:span text:style-name="T16">pieno</text:span><text:span text:style-name="T14"> da assegnare al </text:span><text:span text:style-name="T17">Settore</text:span><text:span text:style-name="T11"> 2</text:span><text:span text:style-name="T12">°</text:span><text:span text:style-name="T11"> “</text:span><text:span text:style-name="T13">S</text:span><text:span text:style-name="T11">cuola </text:span><text:span text:style-name="T13">C</text:span><text:span text:style-name="T11">ultura, </text:span><text:span text:style-name="T13">S</text:span><text:span text:style-name="T11">port e tempo libero”</text:span><text:span text:style-name="T14"> del </text:span><text:span text:style-name="T9">C</text:span><text:span text:style-name="T7">omune di </text:span><text:span text:style-name="T10">Castellarano.</text:span></text:p>
      <text:p text:style-name="P17"/>
      <text:p text:style-name="P9">A tal fine, ai sensi degli artt. 46 e 47 del D.P.R. 445/2000, consapevole delle conseguenze e delle sanzioni penali previste dagli artt. 75 e 76 del suddetto D.P.R., nel caso di dichiarazioni false o comunque non corrispondenti al vero, sotto la propria responsabilità</text:p>
      <text:p text:style-name="P16"/>
      <text:p text:style-name="P14">DICHIARA</text:p>
      <text:list xml:id="list3236824832438303199" text:style-name="WW8Num1">
        <text:list-item>
          <text:p text:style-name="P27">di essere nato/a il ______________ a ________________________________________________;</text:p>
        </text:list-item>
        <text:list-item>
          <text:p text:style-name="P27">di essere residente/domiciliato in __________________________________________________ CAP ____________ Via ___________________________________________________ n<text:span text:style-name="T19">o</text:span>. ____ Tel.______/_________________, PEC/email _______________________________________ recapito al quale l’Amministrazione dovrà inviare tutte le comunicazioni relative alla selezione;</text:p>
        </text:list-item>
        <text:list-item>
          <text:p text:style-name="P27">di essere dipendente a tempo indeterminato dell’Ente ____________________________________ dal __________________ nel profilo professionale di ____________________________________ categoria ___, posizione economica ____, equivalente a quello di _________________</text:p>
        </text:list-item>
        <text:list-item>
          <text:p text:style-name="P27">di aver superato il periodo di prova;</text:p>
        </text:list-item>
        <text:list-item>
          <text:p text:style-name="P27">di essere fisicamente idoneo all’impiego ed alle mansioni proprie del posto da ricoprire;</text:p>
        </text:list-item>
        <text:list-item>
          <text:p text:style-name="P27">di essere in possesso del seguente titolo di studio: _____________________________________ conseguito il _____________ presso __________________________________________________ votazione __________;</text:p>
        </text:list-item>
        <text:list-item>
          <text:p text:style-name="P28">di essere in possesso delle competenze professionali previste dal bando di mobilità, come desumibili dal curriculum allegato;</text:p>
        </text:list-item>
        <text:list-item>
          <text:p text:style-name="P27">di avere prestato servizio nel profilo professionale <text:span text:style-name="T5">di _____________________</text:span> nei seguenti enti:</text:p>
        </text:list-item>
      </text:list>
      <text:p text:style-name="P20">dal ____________ al _______________ presso __________________________________, cessato per ______________________________________________________________;</text:p>
      <text:p text:style-name="P21">dal ____________ al _______________ presso __________________________________, cessato per ______________________________________________________________;</text:p>
      <text:p text:style-name="P20">dal ____________ al _______________ presso __________________________________, cessato per ______________________________________________________________;</text:p>
      <text:list xml:id="list91801702240574" text:continue-numbering="true" text:style-name="WW8Num1">
        <text:list-item>
          <text:p text:style-name="P29"><text:span text:style-name="T1">di avere svolto le seguenti mansioni nell’ente di appartenenza</text:span><text:span text:style-name="Footnote_20_Symbol"><text:span text:style-name="T1"><text:note text:id="ftn1" text:note-class="footnote"><text:note-citation>1</text:note-citation><text:note-body><text:p text:style-name="P22"><text:s/>Indicare anche in quale ufficio sono state svolte le mansioni.</text:p></text:note-body></text:note></text:span></text:span><text:span text:style-name="T1">: _____________________________<text:line-break/>________________________________________________________________________________________________________________________________________________________________</text:span></text:p>
        </text:list-item>
        <text:list-item>
          <text:p text:style-name="P27"><text:soft-page-break/>che nell’ultimo quinquennio ha ricevuto i seguenti provvedimenti disciplinari:</text:p>
        </text:list-item>
      </text:list>
      <text:p text:style-name="P20">data irrogazione ____________ sanzione ricevuta _______________________________;</text:p>
      <text:p text:style-name="P20">data irrogazione ____________ sanzione ricevuta _______________________________;</text:p>
      <text:list xml:id="list91801704241098" text:continue-numbering="true" text:style-name="WW8Num1">
        <text:list-item>
          <text:p text:style-name="P27">che nell’ultimo biennio ha ricevuto le seguenti valutazioni/giudizi secondo il sistema di valutazione permanente dell’ente di appartenenza (indicare il punteggio/giudizio ricevuto ed il massimo possibile del sistema, es: 95/100, sufficiente/ottimo):</text:p>
        </text:list-item>
      </text:list>
      <text:p text:style-name="P20">anno _______ valutazione ____________________/_________________;</text:p>
      <text:p text:style-name="P20">anno _______ valutazione ____________________/_________________;</text:p>
      <text:list xml:id="list91801704244682" text:continue-numbering="true" text:style-name="WW8Num1">
        <text:list-item>
          <text:p text:style-name="P27">di volersi trasferire presso <text:span text:style-name="T5">l’Ente</text:span> per i seguenti motivi: ______________________________<text:line-break/>_______________________________________________________________________________;</text:p>
        </text:list-item>
        <text:list-item>
          <text:p text:style-name="P27">di avere preso visione e di accettare in modo pieno ed incondizionato quanto previsto nel presente bando di mobilità nonché nei regolamenti dell'Ente richiamati in stralcio;</text:p>
        </text:list-item>
        <text:list-item>
          <text:p text:style-name="P27">di avere preso visione dell’informativa sul trattamento dei dati personali di cui al paragrafo 9 del bando;</text:p>
        </text:list-item>
      </text:list>
      <text:p text:style-name="P19"/>
      <text:p text:style-name="P10">ALLEGA</text:p>
      <text:list xml:id="list5522685448777138646" text:style-name="WW8Num2">
        <text:list-item>
          <text:p text:style-name="P24">copia di un docum<text:span text:style-name="T4">ento di riconoscimento in corso di validità (obbligatorio se la domanda non è consegnata di persona);</text:span></text:p>
        </text:list-item>
        <text:list-item>
          <text:p text:style-name="P25">curriculum vitae (obbligatorio);</text:p>
          <text:p text:style-name="P26"/>
        </text:list-item>
      </text:list>
      <text:p text:style-name="P11"/>
      <text:p text:style-name="P12">Luogo e data ______________________</text:p>
      <text:p text:style-name="P13"/>
      <text:p text:style-name="P15"><text:span text:style-name="T3">FIRMA <text:s text:c="13"/></text:span><text:span text:style-name="T2">____________________________</text:span></text:p>
      <text:p text:style-name="P5">(non autenticat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/>
    </style:style>
    <style:style style:name="Rientro_20_corpo_20_del_20_testo_20_31" style:display-name="Rientro corpo del testo 31" style:family="paragraph" style:parent-style-name="Standard">
      <style:paragraph-properties fo:margin-left="0.751cm" fo:margin-right="0cm" fo:line-height="15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fo:font-size="11pt" style:font-name-asian="Wingdings" style:font-family-asian="Wingdings" style:font-pitch-asian="variable" style:font-charset-asian="x-symbol" style:font-size-asian="11pt" style:font-name-complex="Arial" style:font-family-complex="Arial" style:font-family-generic-complex="swiss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" style:display-name="Car. predefinito paragrafo" style:family="text"/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EMA DI DOMANDA (da redigersi in carta libera)</dc:title>
    <meta:creation-date>2021-07-23T10:44:13.168000000</meta:creation-date>
    <meta:editing-cycles>10</meta:editing-cycles>
    <meta:editing-duration>PT3M43S</meta:editing-duration>
    <meta:generator>LibreOffice/4.2.6.3$Windows_x86 LibreOffice_project/3fd416d4c6db7d3204c17ce57a1d70f6e531ee21</meta:generator>
    <dc:date>2023-04-06T09:18:01.545000000</dc:date>
    <meta:document-statistic meta:table-count="1" meta:image-count="0" meta:object-count="0" meta:page-count="2" meta:paragraph-count="39" meta:word-count="442" meta:character-count="4162" meta:non-whitespace-character-count="3760"/>
  </office:meta>
</office:document-meta>
</file>