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tyle="italic" officeooo:paragraph-rsid="000345f9" style:font-style-asian="italic" style:font-name-complex="Times New Roman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0345f9" style:font-name-complex="Times New Roman"/>
    </style:style>
    <style:style style:name="P3" style:family="paragraph" style:parent-style-name="Standard">
      <style:text-properties style:font-name="Times New Roman" officeooo:paragraph-rsid="000345f9" style:font-name-complex="Times New Roman"/>
    </style:style>
    <style:style style:name="P4" style:family="paragraph" style:parent-style-name="Standard">
      <style:text-properties style:font-name="Times New Roman" officeooo:paragraph-rsid="00083e6a" style:font-name-complex="Times New Roman"/>
    </style:style>
    <style:style style:name="P5" style:family="paragraph" style:parent-style-name="Standard">
      <style:text-properties style:font-name="Times New Roman" fo:font-weight="bold" officeooo:paragraph-rsid="000345f9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0345f9" style:font-weight-asian="bold" style:font-name-complex="Times New Roman" style:font-weight-complex="bold"/>
    </style:style>
    <style:style style:name="P7" style:family="paragraph" style:parent-style-name="Standard">
      <style:text-properties style:font-name="Times New Roman" fo:font-style="normal" officeooo:rsid="000345f9" officeooo:paragraph-rsid="000345f9" style:font-style-asian="normal" style:font-name-complex="Times New Roman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0345f9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0pt" officeooo:rsid="0013385a" officeooo:paragraph-rsid="00050222" style:font-size-asian="10pt" style:font-name-complex="Calibri1" style:font-size-complex="10pt"/>
    </style:style>
    <style:style style:name="P10" style:family="paragraph" style:parent-style-name="Standard" style:list-style-name="WW8Num9">
      <style:paragraph-properties fo:hyphenation-ladder-count="no-limit"/>
      <style:text-properties style:font-name="Times New Roman" officeooo:paragraph-rsid="000345f9" style:font-name-complex="Times New Roman" fo:hyphenate="true" fo:hyphenation-remain-char-count="2" fo:hyphenation-push-char-count="2"/>
    </style:style>
    <style:style style:name="T1" style:family="text">
      <style:text-properties officeooo:rsid="000345f9"/>
    </style:style>
    <style:style style:name="T2" style:family="text">
      <style:text-properties officeooo:rsid="000b0e49"/>
    </style:style>
    <style:style style:name="T3" style:family="text">
      <style:text-properties officeooo:rsid="000b6ed8"/>
    </style:style>
    <style:style style:name="T4" style:family="text">
      <style:text-properties officeooo:rsid="000c06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hiarazione sostitutiva di atto di notorietà (art. 47 D.P.R.28 dicembre 2000 n. 445)</text:p>
      <text:p text:style-name="P2"/>
      <text:p text:style-name="P3">Il/la Sottoscritto/_________________________________________________________________</text:p>
      <text:p text:style-name="P3">nato a ____________________________________________________(_____) il____/____/_____, </text:p>
      <text:p text:style-name="P3">residente a _____________________ (_____) in _________________________________n° _____ </text:p>
      <text:p text:style-name="P3"/>
      <text:p text:style-name="P3">Candidato a<text:span text:style-name="T1">l concorso </text:span>pubblico per esami per assunzione di <text:span text:style-name="T2">n.2 unità di personale nel profilo di</text:span> <text:span text:style-name="T4">Istruttore Direttivo Tecnico,</text:span> Categoria <text:span text:style-name="T4">D</text:span>, <text:span text:style-name="T1">da assegnare al Comune di Casalgrande.</text:span></text:p>
      <text:p text:style-name="P3">Consapevole che chiunque rilascia dichiarazioni mendaci è punito ai sensi del codice penale e delle leggi speciali in materia, ai sensi e per gli effetti dell'art. 46 D.P.R. n. 445/2000;</text:p>
      <text:p text:style-name="P4"/>
      <text:p text:style-name="P5">DICHIARA</text:p>
      <text:p text:style-name="P3">Di non essere affetto da uno o più dei seguenti sintomi:</text:p>
      <text:list xml:id="list4508216088832397056" text:style-name="WW8Num9">
        <text:list-item>
          <text:p text:style-name="P10">temperatura corporea superiore a 37,5° C e brividi;</text:p>
        </text:list-item>
        <text:list-item>
          <text:p text:style-name="P10">Tosse di recente comparsa;</text:p>
        </text:list-item>
        <text:list-item>
          <text:p text:style-name="P10">Difficoltà respiratoria;</text:p>
        </text:list-item>
        <text:list-item>
          <text:p text:style-name="P10">Perdita improvvisa dell’olfatto o diminuzione dell’olfatto; perdita del gusto o alterazione del gusto;</text:p>
        </text:list-item>
        <text:list-item>
          <text:p text:style-name="P10">Mal di gola.</text:p>
        </text:list-item>
      </text:list>
      <text:p text:style-name="P3">Di non essere sottoposto alla misura della quarantena o isolamento domiciliare fiduciario e/o al divieto di allontanamento dalla propria dimora/abitazione come misura di prevenzione della diffusione del contagio da Covid-19.</text:p>
      <text:p text:style-name="P3"/>
      <text:p text:style-name="P9">Dichiara altresì di avere ricevuto dall’Unione Tresinaro Secchia l’informativa ai sensi dell’art. 13 del Regolamento Europeo 2016/679 ed è informato che i suoi dati personali saranno trattati dall’Unione Tresinaro Secchia , Titolare del trattamento per l'attuazione di adempimenti relativi ad obblighi legislativi per la prevenzione dal contagio COVID-19 come individuato dal Protocollo di svolgimento dei concorsi pubblici di cui all’articolo 1, comma 10, lettera z), del Decreto del Presidente del Consiglio dei ministri 14 gennaio 2021 e come definito nei "Protocolli condivisi di sicurezza anti-contagio", sulla base giuridica ai sensi dell'art. 6 lett. e) del GDPR e dell’art. art. 1, n. 7, lett. d) del DPCM 11 marzo 2020 e protocollo del 26 Aprile 2020, DPCM 11/06/2020 e successive modifiche, per la prevenzione dal contagio COVID-19 come individuato dal Protocollo di svolgimento dei concorsi pubblici di cui all’articolo 1, comma 10, lettera z), del Decreto del Presidente del Consiglio dei ministri 14 gennaio 2021 e come previsto nei "Protocolli condivisi di regolamentazione sulle misure di contrasto ed il contenimento della diffusione del virus COVID-19 negli ambienti di lavoro" e sulla base giuridica ai sensi dell'art. 6 lett e) del GDPR e dell’art. art. 1, n. 7, lett. d) del DPCM 11 marzo 2020 e successivo DCPM 26 Aprile 2020 , DPCM 11/06/2020 e successive modifiche, per la rintracciabilità nel caso in cui fosse necessario contattarla perché ha interagito o è venuto a contatto con soggetti risultati positivi al COVID-19 e per la tutela della salute e sicurezza nei luoghi di lavoro. I suoi dati saranno trattati da personale debitamente designato in modalità cartacea, informatica e raccolti direttamente dall’interessato. I suoi dati saranno comunicati all’Autorità sanitaria, in caso di richiesta specifica, per la ricostruzione della filiera degli eventuali “contatti stretti di un interessato risultato positivo al COVID-19 ed all’Autorità Sanitaria qualora durante la sua permanenza Lei presenti i sintomi del Covid 19. Per esercitare i diritti previsti dagli artt. 15 e seguenti e per ulteriori informazioni scrivere a privacy@tresinarosecchia.it. Il Responsabile della protezione dei dati (DPO) designato dal titolare ai sensi dell'art.37 del GDPR è disponibile scrivendo dpo@tresinarosecchia.it, oppure nella sezione privacy del sito, oppure nella sezione Amministrazione trasparente. L’informativa estesa è esposta a fianco della presente dichiarazione.</text:p>
      <text:p text:style-name="P8"/>
      <text:p text:style-name="P3">Luogo, data___________________________________</text:p>
      <text:p text:style-name="P3"/>
      <text:p text:style-name="P3"/>
      <text:p text:style-name="P1">________________________________</text:p>
      <text:p text:style-name="P1">(firma)</text:p>
      <text:p text:style-name="P1"/>
      <text:p text:style-name="P1"/>
      <text:p text:style-name="P7">per la Commissione ____________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09:00:10.503000000</meta:creation-date>
    <dc:date>2022-12-01T16:11:30.233000000</dc:date>
    <meta:editing-duration>PT17S</meta:editing-duration>
    <meta:editing-cycles>13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9" meta:word-count="535" meta:character-count="3845" meta:non-whitespace-character-count="3332"/>
  </office:meta>
</office:document-meta>
</file>