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1a369f" style:font-size-asian="10pt" style:font-name-complex="Arial"/>
    </style:style>
    <style:style style:name="P29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rsid="001a369f" officeooo:paragraph-rsid="001a369f" style:font-size-asian="10pt" style:font-name-complex="Arial"/>
    </style:style>
    <style:style style:name="P30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726f2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officeooo:rsid="000aeeaa" style:font-size-asian="10pt" style:font-name-complex="Arial"/>
    </style:style>
    <style:style style:name="T11" style:family="text">
      <style:text-properties style:font-name="Arial" fo:font-size="10pt" officeooo:rsid="0015dded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officeooo:rsid="0015dde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officeooo:rsid="001726f2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officeooo:rsid="001a369f" fo:background-color="transparent" loext:char-shading-value="0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20" style:family="text">
      <style:text-properties style:font-name="Arial" fo:font-size="10pt" fo:font-weight="normal" officeooo:rsid="0015dded" fo:background-color="transparent" loext:char-shading-value="0" style:font-size-asian="10pt" style:font-weight-asian="normal" style:font-name-complex="Arial" style:font-weight-complex="normal"/>
    </style:style>
    <style:style style:name="T21" style:family="text">
      <style:text-properties style:font-name="Arial" fo:font-size="10pt" fo:font-weight="normal" officeooo:rsid="0011e21a" fo:background-color="transparent" loext:char-shading-value="0" style:font-size-asian="10pt" style:font-weight-asian="normal" style:font-name-complex="Arial" style:font-weight-complex="normal"/>
    </style:style>
    <style:style style:name="T22" style:family="text">
      <style:text-properties style:font-name="Arial" fo:font-size="10pt" fo:font-weight="normal" officeooo:rsid="0012b68f" fo:background-color="transparent" loext:char-shading-value="0" style:font-size-asian="10pt" style:font-weight-asian="normal" style:font-name-complex="Arial" style:font-weight-complex="normal"/>
    </style:style>
    <style:style style:name="T23" style:family="text">
      <style:text-properties style:font-name="Arial" fo:font-size="10pt" fo:font-weight="normal" officeooo:rsid="000aeeaa" fo:background-color="transparent" loext:char-shading-value="0" style:font-size-asian="10pt" style:font-weight-asian="normal" style:font-name-complex="Arial" style:font-weight-complex="normal"/>
    </style:style>
    <style:style style:name="T24" style:family="text">
      <style:text-properties style:font-name="Arial" fo:font-size="10pt" fo:font-weight="normal" officeooo:rsid="001726f2" fo:background-color="transparent" loext:char-shading-value="0" style:font-size-asian="10pt" style:font-weight-asian="normal" style:font-name-complex="Arial" style:font-weight-complex="normal"/>
    </style:style>
    <style:style style:name="T25" style:family="text">
      <style:text-properties style:font-name="Arial" fo:font-size="10pt" fo:font-weight="normal" officeooo:rsid="001a369f" fo:background-color="transparent" loext:char-shading-value="0" style:font-size-asian="10pt" style:font-weight-asian="normal" style:font-name-complex="Arial" style:font-weight-complex="normal"/>
    </style:style>
    <style:style style:name="T26" style:family="text">
      <style:text-properties fo:color="#000000" style:text-underline-style="none" officeooo:rsid="001b4bab"/>
    </style:style>
    <style:style style:name="T27" style:family="text">
      <style:text-properties fo:color="#000000" style:text-underline-style="none" officeooo:rsid="002056ec"/>
    </style:style>
    <style:style style:name="T28" style:family="text">
      <style:text-properties fo:color="#000000" style:text-underline-style="none" officeooo:rsid="0028dc5a"/>
    </style:style>
    <style:style style:name="T29" style:family="text">
      <style:text-properties fo:color="#000000" style:text-underline-style="none" officeooo:rsid="001726f2"/>
    </style:style>
    <style:style style:name="T30" style:family="text">
      <style:text-properties fo:color="#000000" style:text-underline-style="none" officeooo:rsid="002432c5"/>
    </style:style>
    <style:style style:name="T31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T32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T33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T34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5" style:family="text">
      <style:text-properties officeooo:rsid="001b4bab"/>
    </style:style>
    <style:style style:name="T36" style:family="text">
      <style:text-properties style:text-underline-style="none" officeooo:rsid="001b4bab"/>
    </style:style>
    <style:style style:name="T37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726f2"/>
    </style:style>
    <style:style style:name="T40" style:family="text">
      <style:text-properties officeooo:rsid="001a36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39">Corso Vallisneri</text:span>, 6</text:p>
            <text:p text:style-name="P17">42019 SCANDIANO <text:span text:style-name="T39">(</text:span>RE<text:span text:style-name="T39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9">Di essere ammesso/a a partecipare alla selezione per il conferimento dell’incarico a tempo determinato e </text:span><text:span text:style-name="T10">pieno</text:span><text:span text:style-name="T9"> ai sensi dell’art. art. 110, comma 1, del TUEL di </text:span><text:span text:style-name="T15">Istruttore Direttivo</text:span><text:span text:style-name="T14"> – Categoria D</text:span><text:span text:style-name="T11"> </text:span><text:span text:style-name="T20">d</text:span><text:span text:style-name="T19">a assegnare al </text:span><text:span text:style-name="T21">Settore </text:span><text:span text:style-name="T24">3</text:span><text:span text:style-name="T22">°- </text:span><text:span text:style-name="T25">Uso e Assetto del Territorio</text:span><text:span text:style-name="T23"> </text:span><text:span text:style-name="T19">del </text:span><text:span text:style-name="T16">Comune di </text:span><text:span text:style-name="T18">Scandiano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3815958872111219132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<text:span text:style-name="T40">di uno dei seguenti requisiti di comprovata esperienza pluriennale e specifica professionalità richiesti dalla posizione:</text:span></text:p>
          <text:p text:style-name="P29">· aver svolto incarichi in amministrazioni pubbliche o enti privati, ovvero aziende pubbliche o private, con esperienza acquisita per almeno 24 mesi nell’ultimo quinquennio, nell’ambito delle materie afferenti al presente avviso, nello specifico: 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28"><text:span text:style-name="T40">· comprovata esperienza professionale derivante dall’aver esercitato per almeno 24 mesi nell’ultimo quinquennio presso amministrazioni pubbliche o enti privati, ovvero aziende pubbliche o private in qualità di lavoratore dipendente o in attività collaborative equivalenti anche di natura autono</text:span><text:soft-page-break/><text:span text:style-name="T40">ma o di incarico professionale, nell’ambito delle materie afferenti al presente avviso, nello specifico: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2444005976066078592" text:style-name="WW8Num3">
        <text:list-item>
          <text:p text:style-name="P30"><text:span text:style-name="T12">curriculum vitae</text:span><text:span text:style-name="T9"> (obbligatorio)</text:span></text:p>
        </text:list-item>
        <text:list-item>
          <text:p text:style-name="P25">copia di un documento di riconoscimento in corso di validità<text:span text:style-name="T3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3">FIRMA <text:s text:c="13"/></text:span><text:span text:style-name="T9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726f2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1726f2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MT15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MT16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17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MT18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9" style:family="text">
      <style:text-properties style:font-name="Arial" fo:font-size="7pt" style:font-size-asian="7pt" style:font-name-complex="Arial" style:font-size-complex="7pt"/>
    </style:style>
    <style:style style:name="MT20" style:family="text">
      <style:text-properties style:font-name="Arial" fo:font-size="7pt" fo:font-style="italic" style:font-size-asian="7pt" style:font-style-asian="italic" style:font-name-complex="Arial"/>
    </style:style>
    <style:style style:name="MT21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</text:span></text:span><text:span text:style-name="Internet_20_link"><text:span text:style-name="MT11">1</text:span></text:span><text:span text:style-name="Internet_20_link"><text:span text:style-name="MT12">-872-873-</text:span></text:span><text:span text:style-name="Internet_20_link"><text:span text:style-name="MT11">874-875-876-877-878-879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6">unione@pec.tresinarosecchia.it</text:span></text:span></text:a><text:span text:style-name="Internet_20_link"><text:span text:style-name="MT14"> <text:s/>- Tel. +39.0522.</text:span></text:span><text:span text:style-name="Internet_20_link"><text:span text:style-name="MT17">985985</text:span></text:span><text:span text:style-name="Internet_20_link"><text:span text:style-name="MT14"> - Fax +39.052</text:span></text:span><text:span text:style-name="Internet_20_link"><text:span text:style-name="MT18">2.</text:span></text:span><text:span text:style-name="Strong_20_Emphasis"><text:span text:style-name="MT18">1753059</text:span></text:span><text:span text:style-name="Internet_20_link"><text:span text:style-name="MT18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9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9">personale@tresinarosecchia.it</text:span></text:span></text:a></text:p>
        <text:p text:style-name="MP8">Tel +39.0522.85871 - Fax +39.0522.764357</text:p>
        <text:p text:style-name="MP9"/>
        <text:p text:style-name="Standard"><text:span text:style-name="MT20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0">http://www.tresinarosecchia.it</text:span></text:span></text:a><text:span text:style-name="MT20"> </text:span></text:p>
        <text:p text:style-name="Standard"><text:span text:style-name="MT20">e-mail certificata:</text:span><text:span text:style-name="MT21"> </text:span><text:a xlink:type="simple" xlink:href="mailto:unione@pec.tresinarosecchia.it" text:style-name="Internet_20_link" text:visited-style-name="Visited_20_Internet_20_Link"><text:span text:style-name="Internet_20_link"><text:span text:style-name="MT21">unione@pec.tresinarosecchia.it</text:span></text:span></text:a><text:span text:style-name="MT20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6T09:23:08.901000000</meta:creation-date>
    <meta:editing-cycles>5</meta:editing-cycles>
    <meta:editing-duration>PT7M55S</meta:editing-duration>
    <meta:generator>LibreOffice/4.2.6.3$Windows_x86 LibreOffice_project/3fd416d4c6db7d3204c17ce57a1d70f6e531ee21</meta:generator>
    <dc:date>2022-08-17T08:53:52.750000000</dc:date>
    <meta:document-statistic meta:table-count="1" meta:image-count="0" meta:object-count="0" meta:page-count="2" meta:paragraph-count="47" meta:word-count="594" meta:character-count="5301" meta:non-whitespace-character-count="4747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