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5cm" fo:margin-left="-0.176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1.475cm"/>
    </style:style>
    <style:style style:name="Tabella1.C" style:family="table-column">
      <style:table-column-properties style:column-width="7.4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text-properties style:font-name="Arial" fo:font-size="6pt" style:font-size-asian="6pt" style:font-name-complex="Arial" style:font-weight-complex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text-properties style:font-name="Arial" fo:font-size="6pt" style:font-size-asian="6pt" style:font-name-complex="Arial" style:font-size-complex="7pt"/>
    </style:style>
    <style:style style:name="P21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officeooo:paragraph-rsid="000adfe5" style:font-size-asian="10pt" style:font-name-complex="Arial"/>
    </style:style>
    <style:style style:name="P23" style:family="paragraph" style:parent-style-name="Standard" style:list-style-name="WW8Num4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master-page-name="Standard">
      <style:paragraph-properties fo:text-align="justify" style:justify-single-word="false" style:page-number="auto"/>
    </style:style>
    <style:style style:name="P25" style:family="paragraph" style:parent-style-name="Standard" style:list-style-name="WW8Num3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list-style-name="WW8Num4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officeooo:rsid="0009f95a" style:font-size-asian="10pt" style:font-weight-asian="bold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size-complex="10pt"/>
    </style:style>
    <style:style style:name="T11" style:family="text">
      <style:text-properties officeooo:rsid="009b4f3e" style:font-size-complex="10pt"/>
    </style:style>
    <style:style style:name="T12" style:family="text">
      <style:text-properties officeooo:rsid="0080f9be" style:font-size-complex="10pt"/>
    </style:style>
    <style:style style:name="T13" style:family="text">
      <style:text-properties officeooo:rsid="000adfe5" style:font-size-complex="10pt"/>
    </style:style>
    <style:style style:name="T14" style:family="text">
      <style:text-properties officeooo:rsid="000adfe5"/>
    </style:style>
    <style:style style:name="T15" style:family="text">
      <style:text-properties officeooo:rsid="00a2dba2" fo:background-color="transparent" loext:char-shading-value="0" style:font-size-complex="10pt"/>
    </style:style>
    <style:style style:name="T16" style:family="text">
      <style:text-properties officeooo:rsid="00a4810d" fo:background-color="transparent" loext:char-shading-value="0" style:font-size-complex="10pt"/>
    </style:style>
    <style:style style:name="T17" style:family="text">
      <style:text-properties officeooo:rsid="000adfe5" fo:background-color="transparent" loext:char-shading-value="0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riservato all’ufficio protocollo</text:p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  <text:p text:style-name="P10"/>
            <text:p text:style-name="P10">ALL’UNIONE TRESINARO SECCHIA</text:p>
            <text:p text:style-name="P10">Gestione unica del personale</text:p>
            <text:p text:style-name="P10">Corso Vallisneri, 6</text:p>
            <text:p text:style-name="P10">42019 SCANDIANO (RE)</text:p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2">Il/La sottoscritto/a ____________________________________________________________</text:p>
      <text:p text:style-name="P12"/>
      <text:p text:style-name="P13">CHIEDE</text:p>
      <text:p text:style-name="P18"><text:span text:style-name="T6">Di essere ammesso/a a partecipare alla selezione per il conferimento dell’incarico a tempo pieno e determinato ai sensi dell’art. art. 110, comma 1, del TUEL di </text:span><text:span text:style-name="T7">Istruttore direttivo informatico – Categoria D </text:span><text:span text:style-name="T8">responsabile del SIA e responsabile per la transizione digitale dell'Unione Tresinaro Secchia.</text:span></text:p>
      <text:p text:style-name="P12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2"/>
      <text:p text:style-name="P13">DICHIARA</text:p>
      <text:p text:style-name="P13"/>
      <text:list xml:id="list5945502136611056207" text:style-name="WW8Num3">
        <text:list-item>
          <text:p text:style-name="P25">di essere nato/a il ______________ a _________________________________________;</text:p>
        </text:list-item>
        <text:list-item>
          <text:p text:style-name="P25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5">di essere cittadino italiano/ (oppure specificare uno dei casi previsti dalla lettera a) dei requisiti di ammissione) ______________________________________________________ </text:p>
        </text:list-item>
        <text:list-item>
          <text:p text:style-name="P25">di essere in possesso del seguente titolo di studio: _______________________________<text:line-break/>_________________________________________ conseguito il ____________ presso _________________________________________________ votazione ________;</text:p>
        </text:list-item>
        <text:list-item>
          <text:p text:style-name="P22">di essere in possesso <text:span text:style-name="T10"><text:s/>di esperienza lavorativa (a tempo determinato o indeterminato) </text:span><text:span text:style-name="T11">di almeno 3 </text:span><text:span text:style-name="T10">anni – con coordinamento di microstrutture o strutture - in categoria giuridica D </text:span><text:span text:style-name="T12">o in profili dirigenziali </text:span><text:span text:style-name="T10">ovvero profili analoghi per competenze, svolta presso enti locali, enti pubblici e/o enti o aziende private e/o studi professionali ovvero svolta attraverso attivita libero professionale in ambiti attinenti il profilo da ricoprire, </text:span><text:span text:style-name="T13">nello specifico:</text:span></text:p>
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2"><text:span text:style-name="T14">(solo in caso di </text:span><text:span text:style-name="T15">Laurea triennale o magistrale </text:span><text:span text:style-name="T16">in Management/E-Government pubblico</text:span><text:span text:style-name="T17">) di essere in possesso di </text:span><text:span text:style-name="T16">almeno 5 anni di documentata esperienza professionale in ambito tecnico informatico, </text:span><text:soft-page-break/><text:span text:style-name="T17">nello specifico:</text:span></text:p>
          <text:p text:style-name="P22"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/text:p>
        </text:list-item>
        <text:list-item>
          <text:p text:style-name="P25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5">di essere fisicamente idoneo all’impiego e di non avere inidoneità anche parziali alle mansioni tipiche del profilo professionale;</text:p>
        </text:list-item>
        <text:list-item>
          <text:p text:style-name="P21">di essere in possesso della patente B (o superiore);</text:p>
        </text:list-item>
        <text:list-item>
          <text:p text:style-name="P21">di essere in posizione regolare nei confronti dell’obbligo di leva (se soggetti a tale obbligo);</text:p>
        </text:list-item>
        <text:list-item>
          <text:p text:style-name="P25">di non avere condanne penali che, ai sensi della normativa vigente, impediscano la costituzione di rapporti di impiego con la pubblica amministrazione;</text:p>
        </text:list-item>
        <text:list-item>
          <text:p text:style-name="P25">di non essere stato dispensato o destituito dall’impiego presso una Pubblica Amministrazione;</text:p>
        </text:list-item>
        <text:list-item>
          <text:p text:style-name="P25">(per i cittadini non italiani) di avere una adeguata conoscenza della lingua italiana;</text:p>
        </text:list-item>
        <text:list-item>
          <text:p text:style-name="P25">di avere preso visione dell’informativa sul trattamento dei dati personali di cui al paragrafo 10 dell’avviso;</text:p>
        </text:list-item>
        <text:list-item>
          <text:p text:style-name="P25">che tutte le informazioni contenute nel curriculum vitae sono vere;</text:p>
        </text:list-item>
      </text:list>
      <text:p text:style-name="P15">ALLEGA</text:p>
      <text:list xml:id="list6314992187350185112" text:style-name="WW8Num4">
        <text:list-item>
          <text:p text:style-name="P26"><text:span text:style-name="T9">curriculum vitae</text:span><text:span text:style-name="T6"> (obbligatorio)</text:span></text:p>
        </text:list-item>
        <text:list-item>
          <text:p text:style-name="P23">copia di un documento di riconoscimento in corso di validità (obbligatorio per chi non presente la domanda di persona)</text:p>
        </text:list-item>
      </text:list>
      <text:p text:style-name="P14"/>
      <text:p text:style-name="P14">Luogo e data _________________________</text:p>
      <text:p text:style-name="P17"/>
      <text:p text:style-name="P19"><text:span text:style-name="T7">FIRMA <text:s text:c="13"/></text:span><text:span text:style-name="T6">____________________________</text:span></text:p>
      <text:p text:style-name="P16">(non autenticata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text-properties style:font-name="Arial" fo:font-size="6pt" style:font-size-asian="6pt" style:font-name-complex="Arial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5" style:family="paragraph" style:parent-style-name="Standard"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text-properties style:font-name="Arial" fo:font-size="6pt" style:font-size-asian="6pt" style:font-name-complex="Arial" style:font-size-complex="7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8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style:font-name="Arial" fo:font-size="7pt" fo:font-style="italic" style:font-size-asian="7pt" style:font-style-asian="italic" style:font-name-complex="Arial"/>
    </style:style>
    <style:style style:name="MT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header-first>
        <text:p text:style-name="MP2"><text:span text:style-name="Page_20_Number"><text:span text:style-name="MT1"/></text:span></text:p>
      </style:header-first>
      <style:footer>
        <text:p text:style-name="MP3">UNIONE TRESINARO SECCHIA</text:p>
        <text:p text:style-name="MP4">Gestione Unica del Personale</text:p>
        <text:p text:style-name="Standard"><text:span text:style-name="MT3">Piazza della Libertà, 6 - 42019 Scandiano (RE) – e-mail: </text:span><text:a xlink:type="simple" xlink:href="mailto:personale@tresinarosecchia.it"><text:span text:style-name="Internet_20_link"><text:span text:style-name="MT3">personale@tresinarosecchia.it</text:span></text:span></text:a></text:p>
        <text:p text:style-name="MP5">Tel +39.0522.850871</text:p>
        <text:p text:style-name="MP6"/>
        <text:p text:style-name="Standard"><text:span text:style-name="MT4">Sede legale: Corso Vallisneri, 6 - 42019 Scandiano (RE) – </text:span><text:a xlink:type="simple" xlink:href="http://www.tresinarosecchia.it/"><text:span text:style-name="Internet_20_link"><text:span text:style-name="MT4">http://www.tresinarosecchia.it</text:span></text:span></text:a><text:span text:style-name="MT4"> </text:span></text:p>
        <text:p text:style-name="Standard"><text:span text:style-name="MT4">e-mail certificata:</text:span><text:span text:style-name="MT5"> </text:span><text:a xlink:type="simple" xlink:href="mailto:unione@pec.tresinarosecchia.it"><text:span text:style-name="Internet_20_link"><text:span text:style-name="MT5">unione@pec.tresinarosecchia.it</text:span></text:span></text:a><text:span text:style-name="MT4"> <text:s text:c="2"/>C.F./P.I. 02337870352</text:span></text:p>
      </style:footer>
      <style:footer-first>
        <text:p text:style-name="MP7"><text:span text:style-name="MT3">Piazza della Libertà, 6 - 42019 Scandiano (RE) – e-mail: </text:span><text:a xlink:type="simple" xlink:href="mailto:personale@tresinarosecchia.it"><text:span text:style-name="Internet_20_link"><text:span text:style-name="MT3">personale@tresinarosecchia.it</text:span></text:span></text:a></text:p>
        <text:p text:style-name="MP5">Tel +39.0522.850871 - Fax +39.0522.764357</text:p>
        <text:p text:style-name="MP6"/>
        <text:p text:style-name="MP8">Sede legale: Corso Vallisneri, 6 - 42019 Scandiano (RE) - http//www.tresinarosecchia.it</text:p>
        <text:p text:style-name="Standard"><text:span text:style-name="MT4">e-mail certificata:</text:span><text:span text:style-name="MT5"> </text:span><text:a xlink:type="simple" xlink:href="mailto:unione@pec.tresinarosecchia.it"><text:span text:style-name="Internet_20_link"><text:span text:style-name="MT5">unione@pec.tresinarosecchia.it</text:span></text:span></text:a><text:span text:style-name="MT4"> <text:s/>- Tel +39.0522.764211 - Fax +39.0522.764357 - C.F./P.I. 0233787035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8:40:00</meta:creation-date>
    <dc:date>2022-05-09T10:10:58.377000000</dc:date>
    <meta:print-date>2015-07-01T12:22:00</meta:print-date>
    <meta:editing-cycles>34</meta:editing-cycles>
    <meta:editing-duration>PT8H7M20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5" meta:word-count="572" meta:character-count="5289" meta:non-whitespace-character-count="4754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