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Footer">
      <style:text-properties style:font-name="Arial" fo:font-size="6pt" style:font-size-asian="6pt" style:font-name-complex="Arial" style:font-size-complex="7pt"/>
    </style:style>
    <style:style style:name="P22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b8a86" style:font-size-asian="6pt" style:font-name-complex="Arial" style:font-size-complex="7pt"/>
    </style:style>
    <style:style style:name="P24" style:family="paragraph" style:parent-style-name="Standard">
      <style:text-properties style:font-name="Arial" fo:font-size="7pt" officeooo:paragraph-rsid="001b8a86" style:font-size-asian="7pt" style:font-name-complex="Arial" style:font-size-complex="7pt"/>
    </style:style>
    <style:style style:name="P25" style:family="paragraph" style:parent-style-name="Standard">
      <style:text-properties style:font-name="Arial" fo:font-size="7pt" fo:font-style="italic" officeooo:paragraph-rsid="001b8a86" style:font-size-asian="7pt" style:font-style-asian="italic" style:font-name-complex="Arial"/>
    </style:style>
    <style:style style:name="P26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7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officeooo:paragraph-rsid="001afaa7" style:font-size-asian="10pt" style:font-name-complex="Arial"/>
    </style:style>
    <style:style style:name="P28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text-properties officeooo:paragraph-rsid="001b8a86"/>
    </style:style>
    <style:style style:name="P31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9d681" style:font-size-asian="7pt" style:font-name-complex="Arial" style:font-size-complex="7pt"/>
    </style:style>
    <style:style style:name="T8" style:family="text">
      <style:text-properties style:font-name="Arial" fo:font-size="7pt" officeooo:rsid="001e5747" style:font-size-asian="7pt" style:font-name-complex="Arial" style:font-size-complex="7pt"/>
    </style:style>
    <style:style style:name="T9" style:family="text">
      <style:text-properties style:font-name="Arial" fo:font-size="7pt" officeooo:rsid="004c927e" style:font-size-asian="7pt" style:font-name-complex="Arial" style:font-size-complex="7pt"/>
    </style:style>
    <style:style style:name="T10" style:family="text">
      <style:text-properties style:font-name="Arial" fo:font-size="7pt" fo:font-style="italic" style:font-size-asian="7pt" style:font-style-asian="italic" style:font-name-complex="Arial"/>
    </style:style>
    <style:style style:name="T1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12" style:family="text">
      <style:text-properties style:font-name="Arial" fo:font-size="7pt" fo:font-style="italic" officeooo:rsid="0024ccb9" style:font-size-asian="7pt" style:font-style-asian="italic" style:font-name-complex="Arial" style:font-size-complex="7pt"/>
    </style:style>
    <style:style style:name="T13" style:family="text">
      <style:text-properties style:font-name="Arial" fo:font-size="7pt" fo:font-style="italic" officeooo:rsid="001e5747" style:font-size-asian="7pt" style:font-style-asian="italic" style:font-name-complex="Arial" style:font-size-complex="7pt"/>
    </style:style>
    <style:style style:name="T14" style:family="text">
      <style:text-properties style:font-name="Arial" fo:font-size="7pt" fo:font-style="italic" officeooo:rsid="0026799f" style:font-size-asian="7pt" style:font-style-asian="italic" style:font-name-complex="Arial" style:font-size-complex="7pt"/>
    </style:style>
    <style:style style:name="T15" style:family="text">
      <style:text-properties style:font-name="Arial" fo:font-size="10pt" style:font-size-asian="10pt" style:font-name-complex="Arial"/>
    </style:style>
    <style:style style:name="T16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9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20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/>
    </style:style>
    <style:style style:name="T21" style:family="text">
      <style:text-properties style:font-name="Arial" fo:font-size="10pt" fo:font-weight="bold" officeooo:rsid="0017decb" fo:background-color="transparent" loext:char-shading-value="0" style:font-size-asian="10pt" style:font-weight-asian="bold" style:font-name-complex="Arial"/>
    </style:style>
    <style:style style:name="T22" style:family="text">
      <style:text-properties style:font-name="Arial" fo:font-size="10pt" fo:font-weight="bold" officeooo:rsid="0019d681" fo:background-color="transparent" loext:char-shading-value="0" style:font-size-asian="10pt" style:font-weight-asian="bold" style:font-name-complex="Arial"/>
    </style:style>
    <style:style style:name="T23" style:family="text">
      <style:text-properties style:font-name="Arial" fo:font-size="10pt" fo:font-weight="bold" officeooo:rsid="001a09e4" fo:background-color="transparent" loext:char-shading-value="0" style:font-size-asian="10pt" style:font-weight-asian="bold" style:font-name-complex="Arial"/>
    </style:style>
    <style:style style:name="T24" style:family="text">
      <style:text-properties style:font-name="Arial" fo:font-size="10pt" fo:font-weight="bold" officeooo:rsid="001a9d74" fo:background-color="transparent" loext:char-shading-value="0" style:font-size-asian="10pt" style:font-weight-asian="bold" style:font-name-complex="Arial"/>
    </style:style>
    <style:style style:name="T25" style:family="text">
      <style:text-properties style:font-name="Arial" fo:font-size="10pt" fo:font-weight="bold" officeooo:rsid="001b8a86" fo:background-color="transparent" loext:char-shading-value="0" style:font-size-asian="10pt" style:font-weight-asian="bold" style:font-name-complex="Arial"/>
    </style:style>
    <style:style style:name="T26" style:family="text">
      <style:text-properties style:font-name="Arial" fo:font-size="10pt" fo:background-color="transparent" loext:char-shading-value="0" style:font-size-asian="10pt" style:font-name-complex="Arial"/>
    </style:style>
    <style:style style:name="T27" style:family="text">
      <style:text-properties style:font-name="Arial" fo:font-size="10pt" officeooo:rsid="000aeeaa" fo:background-color="transparent" loext:char-shading-value="0" style:font-size-asian="10pt" style:font-name-complex="Arial"/>
    </style:style>
    <style:style style:name="T28" style:family="text">
      <style:text-properties fo:color="#000000" style:text-underline-style="none" officeooo:rsid="001b4bab"/>
    </style:style>
    <style:style style:name="T29" style:family="text">
      <style:text-properties fo:color="#000000" style:text-underline-style="none" officeooo:rsid="002056ec"/>
    </style:style>
    <style:style style:name="T30" style:family="text">
      <style:text-properties fo:color="#000000" style:text-underline-style="none" officeooo:rsid="0028dc5a"/>
    </style:style>
    <style:style style:name="T31" style:family="text">
      <style:text-properties fo:color="#000000" style:text-underline-style="none" officeooo:rsid="002432c5"/>
    </style:style>
    <style:style style:name="T32" style:family="text">
      <style:text-properties fo:color="#000000" style:text-underline-style="none" fo:font-weight="normal" officeooo:rsid="00156270" fo:background-color="transparent" loext:char-shading-value="0" style:font-weight-asian="normal" style:font-size-complex="10pt" style:language-complex="ar" style:country-complex="SA" style:font-weight-complex="normal"/>
    </style:style>
    <style:style style:name="T33" style:family="text">
      <style:text-properties fo:color="#000000" style:text-underline-style="none" fo:font-weight="normal" officeooo:rsid="0015873c" fo:background-color="transparent" loext:char-shading-value="0" style:font-weight-asian="normal" style:font-size-complex="10pt" style:language-complex="ar" style:country-complex="SA" style:font-weight-complex="normal"/>
    </style:style>
    <style:style style:name="T34" style:family="text">
      <style:text-properties fo:color="#000000" style:text-underline-style="none" fo:font-weight="normal" officeooo:rsid="001ba8bf" fo:background-color="transparent" loext:char-shading-value="0" style:font-weight-asian="normal" style:font-size-complex="10pt" style:language-complex="ar" style:country-complex="SA" style:font-weight-complex="normal"/>
    </style:style>
    <style:style style:name="T35" style:family="text">
      <style:text-properties fo:color="#000000" style:text-underline-style="none" fo:font-weight="normal" officeooo:rsid="001afaa7" fo:background-color="transparent" loext:char-shading-value="0" style:font-weight-asian="normal" style:font-size-complex="10pt" style:language-complex="ar" style:country-complex="SA" style:font-weight-complex="normal"/>
    </style:style>
    <style:style style:name="T36" style:family="text">
      <style:text-properties fo:color="#000000" style:text-underline-style="none" fo:font-weight="normal" officeooo:rsid="001b8a86" fo:background-color="transparent" loext:char-shading-value="0" style:font-weight-asian="normal" style:font-size-complex="10pt" style:language-complex="ar" style:country-complex="SA" style:font-weight-complex="normal"/>
    </style:style>
    <style:style style:name="T37" style:family="text">
      <style:text-properties fo:color="#000000" style:text-underline-style="solid" style:text-underline-width="auto" style:text-underline-color="font-color" fo:font-weight="normal" officeooo:rsid="001afaa7" fo:background-color="transparent" loext:char-shading-value="0" style:font-weight-asian="normal" style:font-size-complex="10pt" style:language-complex="ar" style:country-complex="SA" style:font-weight-complex="normal"/>
    </style:style>
    <style:style style:name="T38" style:family="text">
      <style:text-properties officeooo:rsid="001b4bab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1b4bab"/>
    </style:style>
    <style:style style:name="T41" style:family="text">
      <style:text-properties style:text-underline-style="none" officeooo:rsid="001afaa7"/>
    </style:style>
    <style:style style:name="T42" style:family="text">
      <style:text-properties style:use-window-font-color="true" style:font-name="Arial" fo:font-size="7pt" fo:language="it" fo:country="IT" fo:font-style="italic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43" style:family="text">
      <style:text-properties style:use-window-font-color="true" style:font-name="Arial" fo:font-size="7pt" fo:language="it" fo:country="IT" fo:font-style="italic" fo:font-weight="normal" officeooo:rsid="001e5747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a09e4"/>
    </style:style>
    <style:style style:name="T46" style:family="text">
      <style:text-properties officeooo:rsid="001a9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45">Corso Vallisneri</text:span>, 6</text:p>
            <text:p text:style-name="P17">42019 S<text:span text:style-name="T45">candiano</text:span> <text:span text:style-name="T45">(</text:span>RE<text:span text:style-name="T45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9"/>
      <text:p text:style-name="P20"><text:span text:style-name="T15">Di essere ammesso/a a partecipare alla selezione per il conferimento dell’incarico a tempo determina</text:span><text:span text:style-name="T26">to e </text:span><text:span text:style-name="T27">pieno</text:span><text:span text:style-name="T26"> ai sensi dell’art. art. 110, comma 1, del TUEL di </text:span><text:span text:style-name="T18">“ Istruttore direttivo </text:span><text:span text:style-name="T23">amministrativo</text:span><text:span text:style-name="T22">”</text:span><text:span text:style-name="T18"> – Categoria D da assegnare </text:span><text:span text:style-name="T25">al servizio finanziario del</text:span><text:span text:style-name="T18"> Comune di </text:span><text:span text:style-name="T25">Baiso</text:span><text:span text:style-name="T20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8636898095586737590" text:style-name="WW8Num2">
        <text:list-item>
          <text:p text:style-name="P31">di essere nato/a il ______________ a _________________________________________;</text:p>
        </text:list-item>
        <text:list-item>
          <text:p text:style-name="P31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31">di essere cittadino italiano/ (oppure specificare uno dei casi previsti dalla lettera a) dei requisiti di ammissione) ______________________________________________________ </text:p>
        </text:list-item>
        <text:list-item>
          <text:p text:style-name="P31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7"><text:span text:style-name="T39">di essere in possesso </text:span><text:span text:style-name="T41">di esperienza</text:span><text:span text:style-name="T39"> </text:span><text:span text:style-name="Strong_20_Emphasis"><text:span text:style-name="T32">lavorativa di almeno </text:span></text:span><text:span text:style-name="Strong_20_Emphasis"><text:span text:style-name="T36">due</text:span></text:span><text:span text:style-name="Strong_20_Emphasis"><text:span text:style-name="T32"> anni </text:span></text:span><text:span text:style-name="Strong_20_Emphasis"><text:span text:style-name="T36">nella pubblica amministrazione, </text:span></text:span><text:span text:style-name="Strong_20_Emphasis"><text:span text:style-name="T32"><text:s/></text:span></text:span><text:span text:style-name="Strong_20_Emphasis"><text:span text:style-name="T35">nello specifico </text:span></text:span><text:span text:style-name="Strong_20_Emphasis"><text:span text:style-name="T37">____________________________________________________________________</text:span></text:span> ___________________________________________________________________________________________________________________________________________________ conseguita presso________________________________________________________________________________________________________________________________________________________________<text:span text:style-name="T46">dal_________________ <text:s/>al____________________;</text:span></text:p>
        </text:list-item>
        <text:list-item>
          <text:p text:style-name="P31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<text:soft-page-break/>vili e politici nello stato di appartenenza o provenienza) ___________________ ___________________________________________________________________;</text:p>
        </text:list-item>
        <text:list-item>
          <text:p text:style-name="P31">di essere fisicamente idoneo all’impiego e di non avere inidoneità anche parziali alle mansioni tipiche del profilo professionale;</text:p>
        </text:list-item>
        <text:list-item>
          <text:p text:style-name="P26">di essere in possesso della patente B (o superiore);</text:p>
        </text:list-item>
        <text:list-item>
          <text:p text:style-name="P26">di essere in posizione regolare nei confronti dell’obbligo di leva (se soggetti a tale obbligo);</text:p>
        </text:list-item>
        <text:list-item>
          <text:p text:style-name="P31">di non avere condanne penali che, ai sensi della normativa vigente, impediscano la costituzione di rapporti di impiego con la pubblica amministrazione;</text:p>
        </text:list-item>
        <text:list-item>
          <text:p text:style-name="P31">di non essere stato dispensato o destituito dall’impiego presso una Pubblica Amministrazione;</text:p>
        </text:list-item>
        <text:list-item>
          <text:p text:style-name="P31">(per i cittadini non italiani) di avere una adeguata conoscenza della lingua italiana;</text:p>
        </text:list-item>
        <text:list-item>
          <text:p text:style-name="P31">di avere preso visione dell’informativa sul trattamento dei dati personali di cui al paragrafo 10 dell’avviso;</text:p>
        </text:list-item>
        <text:list-item>
          <text:p text:style-name="P31">che tutte le informazioni contenute nel curriculum vitae sono vere;</text:p>
          <text:p text:style-name="P31"/>
        </text:list-item>
      </text:list>
      <text:p text:style-name="P11">ALLEGA</text:p>
      <text:list xml:id="list7703345471736785115" text:style-name="WW8Num3">
        <text:list-item>
          <text:p text:style-name="P32"><text:span text:style-name="T16">curriculum vitae</text:span><text:span text:style-name="T15"> (obbligatorio)</text:span></text:p>
        </text:list-item>
        <text:list-item>
          <text:p text:style-name="P28">copia di un documento di riconoscimento in corso di validità<text:span text:style-name="T44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19"><text:span text:style-name="T17">FIRMA <text:s text:c="13"/></text:span><text:span text:style-name="T15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b8a86"/>
    </style:style>
    <style:style style:name="MP5" style:family="paragraph" style:parent-style-name="Standard">
      <style:text-properties style:font-name="Arial" fo:font-size="7pt" officeooo:paragraph-rsid="001b8a86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b8a86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b8a86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4c927e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/>
    <style:style style:name="MT9" style:family="text">
      <style:text-properties style:font-name="Arial" fo:font-size="7pt" fo:font-style="italic" officeooo:rsid="001e5747" style:font-size-asian="7pt" style:font-style-asian="italic" style:font-name-complex="Arial" style:font-size-complex="7pt"/>
    </style:style>
    <style:style style:name="MT10" style:family="text">
      <style:text-properties style:font-name="Arial" fo:font-size="7pt" officeooo:rsid="001e5747" style:font-size-asian="7pt" style:font-name-complex="Arial" style:font-size-complex="7pt"/>
    </style:style>
    <style:style style:name="MT11" style:family="text">
      <style:text-properties style:font-name="Arial" fo:font-size="7pt" fo:font-style="italic" officeooo:rsid="0026799f" style:font-size-asian="7pt" style:font-style-asian="italic" style:font-name-complex="Arial" style:font-size-complex="7pt"/>
    </style:style>
    <style:style style:name="MT12" style:family="text">
      <style:text-properties style:use-window-font-color="true" style:font-name="Arial" fo:font-size="7pt" fo:language="it" fo:country="IT" fo:font-style="italic" fo:font-weight="normal" officeooo:rsid="001e5747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3" style:family="text">
      <style:text-properties style:font-name="Arial" fo:font-size="7pt" style:font-size-asian="7pt" style:font-name-complex="Arial" style:font-size-complex="7pt"/>
    </style:style>
    <style:style style:name="MT14" style:family="text">
      <style:text-properties style:font-name="Arial" fo:font-size="7pt" fo:font-style="italic" style:font-size-asian="7pt" style:font-style-asian="italic" style:font-name-complex="Arial"/>
    </style:style>
    <style:style style:name="MT15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 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MT9">e-mail certificata:</text:span><text:span text:style-name="MT10"> </text:span><text:a xlink:type="simple" xlink:href="mailto:unione@pec.tresinarosecchia.it" text:style-name="Internet_20_link" text:visited-style-name="Visited_20_Internet_20_Link"><text:span text:style-name="Internet_20_link"><text:span text:style-name="MT10">unione@pec.tresinarosecchia.it</text:span></text:span></text:a><text:span text:style-name="MT9"> <text:s/>- Tel. +39.0522.</text:span><text:span text:style-name="MT11">985985</text:span><text:span text:style-name="MT9"> - Fax +39.0522</text:span><text:span text:style-name="MT12">.</text:span><text:span text:style-name="Strong_20_Emphasis"><text:span text:style-name="MT12">1753059</text:span></text:span><text:span text:style-name="MT9"> 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3">personale@tresinarosecchia.it</text:span></text:span></text:a></text:p>
        <text:p text:style-name="MP8">Tel +39.0522.85871 - Fax +39.0522.764357</text:p>
        <text:p text:style-name="MP9"/>
        <text:p text:style-name="Standard"><text:span text:style-name="MT14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14">http://www.tresinarosecchia.it</text:span></text:span></text:a><text:span text:style-name="MT14"> </text:span></text:p>
        <text:p text:style-name="Standard"><text:span text:style-name="MT14">e-mail certificata:</text:span><text:span text:style-name="MT15"> </text:span><text:a xlink:type="simple" xlink:href="mailto:unione@pec.tresinarosecchia.it" text:style-name="Internet_20_link" text:visited-style-name="Visited_20_Internet_20_Link"><text:span text:style-name="Internet_20_link"><text:span text:style-name="MT15">unione@pec.tresinarosecchia.it</text:span></text:span></text:a><text:span text:style-name="MT14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5-06T16:30:38.551000000</meta:creation-date>
    <meta:editing-cycles>7</meta:editing-cycles>
    <meta:editing-duration>P0D</meta:editing-duration>
    <meta:generator>LibreOffice/4.2.6.3$Windows_x86 LibreOffice_project/3fd416d4c6db7d3204c17ce57a1d70f6e531ee21</meta:generator>
    <dc:date>2022-06-23T15:06:03.094000000</dc:date>
    <meta:document-statistic meta:table-count="1" meta:image-count="0" meta:object-count="0" meta:page-count="2" meta:paragraph-count="45" meta:word-count="507" meta:character-count="4545" meta:non-whitespace-character-count="4074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