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0pt" fo:background-color="transparent" style:font-size-asian="10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23" style:family="paragraph" style:parent-style-name="Footer">
      <style:text-properties style:font-name="Arial" fo:font-size="6pt" style:font-size-asian="6pt" style:font-name-complex="Arial" style:font-size-complex="7pt"/>
    </style:style>
    <style:style style:name="P24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5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2"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officeooo:paragraph-rsid="001a51c1" fo:hyphenate="true" fo:hyphenation-remain-char-count="2" fo:hyphenation-push-char-count="2"/>
    </style:style>
    <style:style style:name="P31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87ba2" style:font-size-asian="7pt" style:font-name-complex="Arial" style:font-size-complex="7pt"/>
    </style:style>
    <style:style style:name="T8" style:family="text">
      <style:text-properties style:font-name="Arial" fo:font-size="7pt" officeooo:rsid="001e5747" style:font-size-asian="7pt" style:font-name-complex="Arial" style:font-size-complex="7pt"/>
    </style:style>
    <style:style style:name="T9" style:family="text">
      <style:text-properties style:font-name="Arial" fo:font-size="7pt" fo:font-style="italic" style:font-size-asian="7pt" style:font-style-asian="italic" style:font-name-complex="Arial"/>
    </style:style>
    <style:style style:name="T10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1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officeooo:rsid="000aeeaa" style:font-size-asian="10pt" style:font-name-complex="Arial"/>
    </style:style>
    <style:style style:name="T1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1540ed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1e21a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171ba3" style:font-size-asian="10pt" style:font-weight-asian="bold" style:font-name-complex="Arial"/>
    </style:style>
    <style:style style:name="T19" style:family="text">
      <style:text-properties style:font-name="Arial" fo:font-size="10pt" fo:font-weight="bold" officeooo:rsid="00187ba2" style:font-size-asian="10pt" style:font-weight-asian="bold" style:font-name-complex="Arial"/>
    </style:style>
    <style:style style:name="T20" style:family="text">
      <style:text-properties fo:color="#000000" style:text-underline-style="none" officeooo:rsid="001b4bab"/>
    </style:style>
    <style:style style:name="T21" style:family="text">
      <style:text-properties fo:color="#000000" style:text-underline-style="none" officeooo:rsid="002056ec"/>
    </style:style>
    <style:style style:name="T22" style:family="text">
      <style:text-properties fo:color="#000000" style:text-underline-style="none" officeooo:rsid="0028dc5a"/>
    </style:style>
    <style:style style:name="T23" style:family="text">
      <style:text-properties fo:color="#000000" style:text-underline-style="none" officeooo:rsid="002432c5"/>
    </style:style>
    <style:style style:name="T24" style:family="text">
      <style:text-properties officeooo:rsid="001b4bab"/>
    </style:style>
    <style:style style:name="T25" style:family="text">
      <style:text-properties style:text-underline-style="none" officeooo:rsid="001b4bab"/>
    </style:style>
    <style:style style:name="T2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27" style:family="text">
      <style:text-properties style:use-window-font-color="true" style:font-name="Arial1" fo:font-size="10pt" fo:language="it" fo:country="IT" officeooo:rsid="001552cc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28" style:family="text">
      <style:text-properties style:use-window-font-color="true" style:font-name="Arial1" fo:font-size="10pt" fo:language="it" fo:country="IT" officeooo:rsid="006b9ca0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29" style:family="text">
      <style:text-properties style:use-window-font-color="true" style:font-name="Arial1" fo:font-size="10pt" fo:language="it" fo:country="IT" officeooo:rsid="00171ba3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30" style:family="text">
      <style:text-properties style:use-window-font-color="true" style:font-name="Arial1" fo:font-size="10pt" fo:language="it" fo:country="IT" officeooo:rsid="0073ca0c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31" style:family="text">
      <style:text-properties style:use-window-font-color="true" style:font-name="Arial1" fo:font-size="10pt" fo:language="it" fo:country="IT" officeooo:rsid="001a51c1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87ba2"/>
    </style:style>
    <style:style style:name="T34" style:family="text">
      <style:text-properties officeooo:rsid="001afb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33">C.so Vallisneri</text:span>, 6</text:p>
            <text:p text:style-name="P17">42019 SCANDIANO <text:span text:style-name="T34">(</text:span>RE<text:span text:style-name="T34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21">CHIEDE</text:p>
      <text:p text:style-name="P22"><text:span text:style-name="T12">Di essere ammesso/a a partecipare alla selezione per il conferimento dell’incarico a tempo determinato e </text:span><text:span text:style-name="T13">pieno</text:span><text:span text:style-name="T12"> ai sensi dell’art. art. 110, comma 1, del TUEL di</text:span><text:span text:style-name="T15"> Istruttore direttivo </text:span><text:span text:style-name="T18">amministrativo</text:span><text:span text:style-name="T15"> – Categoria D da assegnare </text:span><text:span text:style-name="T19">al </text:span><text:span text:style-name="T15">Comune di </text:span><text:span text:style-name="T16">Castellarano</text:span><text:span text:style-name="T17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1673782970987922069" text:style-name="WW8Num2">
        <text:list-item>
          <text:p text:style-name="P28">di essere nato/a il ______________ a _________________________________________;</text:p>
        </text:list-item>
        <text:list-item>
          <text:p text:style-name="P28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8">di essere cittadino italiano/ (oppure specificare uno dei casi previsti dalla lettera a) dei requisiti di ammissione) ___________________________________________________________________; </text:p>
        </text:list-item>
        <text:list-item>
          <text:p text:style-name="P28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30"><text:span text:style-name="T28">aver acquisito esperienza professionale all'interno di uffici comunali e/o provinciali e/o regionali <text:s/></text:span><text:span text:style-name="T31">o in aziende private </text:span><text:span text:style-name="T30">nelle materie urbanistiche edilizie del commercio e di gestione del personale</text:span><text:span text:style-name="T28"> per almeno 5 anni anche non continuativi, </text:span><text:span text:style-name="T29">nello specific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29"><text:span text:style-name="T12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</text:span><text:soft-page-break/><text:span text:style-name="T12">vili e politici nello stato di appartenenza o provenienza) ___________________ ___________________________________________________________________;</text:span></text:p>
        </text:list-item>
        <text:list-item>
          <text:p text:style-name="P28">di essere fisicamente idoneo all’impiego e di non avere inidoneità anche parziali alle mansioni tipiche del profilo professionale;</text:p>
        </text:list-item>
        <text:list-item>
          <text:p text:style-name="P25">di essere in possesso della patente B (o superiore);</text:p>
        </text:list-item>
        <text:list-item>
          <text:p text:style-name="P25">di essere in posizione regolare nei confronti dell’obbligo di leva (se soggetti a tale obbligo);</text:p>
        </text:list-item>
        <text:list-item>
          <text:p text:style-name="P28">di non avere condanne penali che, ai sensi della normativa vigente, impediscano la costituzione di rapporti di impiego con la pubblica amministrazione;</text:p>
        </text:list-item>
        <text:list-item>
          <text:p text:style-name="P28">di non essere stato dispensato o destituito dall’impiego presso una Pubblica Amministrazione;</text:p>
        </text:list-item>
        <text:list-item>
          <text:p text:style-name="P28">(per i cittadini non italiani) di avere una adeguata conoscenza della lingua italiana;</text:p>
        </text:list-item>
        <text:list-item>
          <text:p text:style-name="P28">di avere preso visione dell’informativa sul trattamento dei dati personali di cui al paragrafo 10 dell’avviso;</text:p>
        </text:list-item>
        <text:list-item>
          <text:p text:style-name="P28">che tutte le informazioni contenute nel curriculum vitae sono vere;</text:p>
          <text:p text:style-name="P28"/>
        </text:list-item>
      </text:list>
      <text:p text:style-name="P11">ALLEGA</text:p>
      <text:list xml:id="list7891598056258504207" text:style-name="WW8Num3">
        <text:list-item>
          <text:p text:style-name="P31"><text:span text:style-name="T14">curriculum vitae</text:span><text:span text:style-name="T12"> (obbligatorio)</text:span></text:p>
        </text:list-item>
        <text:list-item>
          <text:p text:style-name="P26">copia di un documento di riconoscimento in corso di validità<text:span text:style-name="T32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5">FIRMA <text:s text:c="13"/></text:span><text:span text:style-name="T12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87ba2" style:font-size-asian="7pt" style:font-name-complex="Arial" style:font-size-complex="7pt"/>
    </style:style>
    <style:style style:name="MT6" style:family="text">
      <style:text-properties style:font-name="Arial" fo:font-size="7pt" officeooo:rsid="001e5747" style:font-size-asian="7pt" style:font-name-complex="Arial" style:font-size-complex="7pt"/>
    </style:style>
    <style:style style:name="MT7" style:family="text">
      <style:text-properties fo:color="#000000" style:text-underline-style="none" officeooo:rsid="001b4bab"/>
    </style:style>
    <style:style style:name="MT8" style:family="text">
      <style:text-properties officeooo:rsid="001b4bab"/>
    </style:style>
    <style:style style:name="MT9" style:family="text">
      <style:text-properties style:text-underline-style="none" officeooo:rsid="001b4bab"/>
    </style:style>
    <style:style style:name="MT10" style:family="text">
      <style:text-properties fo:color="#000000" style:text-underline-style="none" officeooo:rsid="002056ec"/>
    </style:style>
    <style:style style:name="MT11" style:family="text">
      <style:text-properties fo:color="#000000" style:text-underline-style="none" officeooo:rsid="0028dc5a"/>
    </style:style>
    <style:style style:name="MT12" style:family="text">
      <style:text-properties fo:color="#000000" style:text-underline-style="none" officeooo:rsid="002432c5"/>
    </style:style>
    <style:style style:name="MT13" style:family="text"/>
    <style:style style:name="MT1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5" style:family="text">
      <style:text-properties style:font-name="Arial" fo:font-size="7pt" style:font-size-asian="7pt" style:font-name-complex="Arial" style:font-size-complex="7pt"/>
    </style:style>
    <style:style style:name="MT16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7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8" style:family="text">
      <style:text-properties style:font-name="Arial" fo:font-size="7pt" fo:font-style="italic" style:font-size-asian="7pt" style:font-style-asian="italic" style:font-name-complex="Arial"/>
    </style:style>
    <style:style style:name="MT19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5">Piazza della Libertà</text:span><text:span text:style-name="MT3">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6">http://www.tresinarosecchia.it/Sezione.jsp?idSezione=511</text:span></text:a><text:span text:style-name="MT6"> </text:span></text:p>
        <text:p text:style-name="MP5"><text:span text:style-name="Internet_20_link"><text:span text:style-name="MT7">e-mail: </text:span></text:span><text:a xlink:type="simple" xlink:href="mailto:personale@tresinarosecchia.it" text:style-name="Internet_20_link" text:visited-style-name="Visited_20_Internet_20_Link"><text:span text:style-name="Internet_20_link"><text:span text:style-name="MT8">personale@tresinarosecchia.it</text:span></text:span></text:a><text:span text:style-name="Internet_20_link"><text:span text:style-name="MT9"> </text:span></text:span><text:span text:style-name="Internet_20_link"><text:span text:style-name="MT7">Tel +39.0522.</text:span></text:span><text:span text:style-name="Internet_20_link"><text:span text:style-name="MT10">985</text:span></text:span><text:span text:style-name="Internet_20_link"><text:span text:style-name="MT11">870-</text:span></text:span><text:span text:style-name="Internet_20_link"><text:span text:style-name="MT12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4">e-mail certificata:</text:span></text:span><text:span text:style-name="Internet_20_link"><text:span text:style-name="MT15"> </text:span></text:span><text:a xlink:type="simple" xlink:href="mailto:unione@pec.tresinarosecchia.it" text:style-name="Internet_20_link" text:visited-style-name="Visited_20_Internet_20_Link"><text:span text:style-name="Internet_20_link"><text:span text:style-name="MT15">unione@pec.tresinarosecchia.it</text:span></text:span></text:a><text:span text:style-name="Internet_20_link"><text:span text:style-name="MT14"> <text:s/>- Tel. +39.0522.</text:span></text:span><text:span text:style-name="Internet_20_link"><text:span text:style-name="MT16">985985</text:span></text:span><text:span text:style-name="Internet_20_link"><text:span text:style-name="MT14"> - Fax +39.052</text:span></text:span><text:span text:style-name="Internet_20_link"><text:span text:style-name="MT17">2.</text:span></text:span><text:span text:style-name="Strong_20_Emphasis"><text:span text:style-name="MT17">1753059</text:span></text:span><text:span text:style-name="Internet_20_link"><text:span text:style-name="MT17"> - </text:span></text:span><text:span text:style-name="Internet_20_link"><text:span text:style-name="MT14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5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5">personale@tresinarosecchia.it</text:span></text:span></text:a></text:p>
        <text:p text:style-name="MP8">Tel +39.0522.85871 - Fax +39.0522.764357</text:p>
        <text:p text:style-name="MP9"/>
        <text:p text:style-name="Standard"><text:span text:style-name="MT18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8">http://www.tresinarosecchia.it</text:span></text:span></text:a><text:span text:style-name="MT18"> </text:span></text:p>
        <text:p text:style-name="Standard"><text:span text:style-name="MT18">e-mail certificata:</text:span><text:span text:style-name="MT19"> </text:span><text:a xlink:type="simple" xlink:href="mailto:unione@pec.tresinarosecchia.it" text:style-name="Internet_20_link" text:visited-style-name="Visited_20_Internet_20_Link"><text:span text:style-name="Internet_20_link"><text:span text:style-name="MT19">unione@pec.tresinarosecchia.it</text:span></text:span></text:a><text:span text:style-name="MT18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3-01T11:56:14.070000000</meta:creation-date>
    <meta:editing-cycles>10</meta:editing-cycles>
    <meta:editing-duration>PT3M36S</meta:editing-duration>
    <meta:generator>LibreOffice/4.2.6.3$Windows_x86 LibreOffice_project/3fd416d4c6db7d3204c17ce57a1d70f6e531ee21</meta:generator>
    <dc:date>2022-03-12T11:39:52.498000000</dc:date>
    <meta:document-statistic meta:table-count="1" meta:image-count="0" meta:object-count="0" meta:page-count="2" meta:paragraph-count="45" meta:word-count="522" meta:character-count="4722" meta:non-whitespace-character-count="4237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